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2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法務部行政執行署士林分署</text:p>
          </table:table-cell>
          <table:table-cell office:value-type="string" table:style-name="ce20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__xlnm.Print_Area" table:cell-range-address="工作表1.$A$1:工作表1.$L$16" table:base-cell-address="工作表1.$A$1"/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n</dc:creator>
    <meta:creation-date>2020-11-01T18:13:46Z</meta:creation-date>
    <dc:date>2021-04-28T07:53:28Z</dc:date>
    <meta:print-date>2021-02-17T04:08:27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