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0.4763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bottom="0.0833in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03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1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 fo:font-size="11pt" style:font-size-asian="11pt"/>
    </style:style>
    <style:style style:name="TableCell4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 fo:color="#FF0000" fo:font-size="11pt" style:font-size-asian="11pt"/>
    </style:style>
    <style:style style:name="TableCell45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5in" fo:keep-together="always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5in" fo:keep-together="always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Row109" style:family="table-row">
      <style:table-row-properties style:min-row-height="0.8423in"/>
    </style:style>
    <style:style style:name="TableCell1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7pt" style:font-size-asian="7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7pt" style:font-size-asian="7pt"/>
    </style:style>
    <style:style style:name="TableRow146" style:family="table-row">
      <style:table-row-properties style:min-row-height="0.3125in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text-indent="0.3055in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125in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125in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125in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3125in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125in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125in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125in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3125in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125in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5in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8326in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584in"/>
    </style:style>
    <style:style style:name="TableCell28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-asian="標楷體" style:font-weight-complex="bold" fo:color="#FF0000"/>
    </style:style>
    <style:style style:name="P3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12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313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314" style:parent-style-name="內文" style:list-style-name="LFO1" style:family="paragraph">
      <style:paragraph-properties style:snap-to-layout-grid="false" fo:text-align="justify" fo:line-height="0.3472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list-style-name="LFO1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317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318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319" style:parent-style-name="內文" style:list-style-name="LFO1" style:family="paragraph">
      <style:paragraph-properties style:snap-to-layout-grid="false" fo:text-align="justify" fo:line-height="0.3055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329" style:parent-style-name="內文" style:list-style-name="LFO1" style:family="paragraph">
      <style:paragraph-properties style:snap-to-layout-grid="false" fo:text-align="justify" fo:line-height="0.3472in" fo:margin-left="0.4916in" fo:text-indent="-0.5in">
        <style:tab-stops>
          <style:tab-stop style:type="left" style:position="0.0083in"/>
        </style:tab-stops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3.5pt"/>
    </style:style>
    <style:style style:name="T331" style:parent-style-name="預設段落字型" style:family="text">
      <style:text-properties style:font-name-asian="標楷體" fo:font-size="14pt" style:font-size-asian="14pt" style:font-size-complex="13.5pt"/>
    </style:style>
    <style:style style:name="T332" style:parent-style-name="預設段落字型" style:family="text">
      <style:text-properties style:font-name-asian="標楷體" fo:font-size="14pt" style:font-size-asian="14pt" style:font-size-complex="13.5pt"/>
    </style:style>
    <style:style style:name="T333" style:parent-style-name="預設段落字型" style:family="text">
      <style:text-properties style:font-name-asian="標楷體" fo:font-size="14pt" style:font-size-asian="14pt" style:font-size-complex="13.5pt"/>
    </style:style>
    <style:style style:name="T334" style:parent-style-name="預設段落字型" style:family="text">
      <style:text-properties style:font-name-asian="標楷體" fo:font-size="14pt" style:font-size-asian="14pt" style:font-size-complex="13.5pt"/>
    </style:style>
    <style:style style:name="T335" style:parent-style-name="預設段落字型" style:family="text">
      <style:text-properties style:font-name-asian="標楷體" fo:font-size="14pt" style:font-size-asian="14pt" style:font-size-complex="13.5pt"/>
    </style:style>
    <style:style style:name="T336" style:parent-style-name="預設段落字型" style:family="text">
      <style:text-properties style:font-name-asian="標楷體" fo:font-size="14pt" style:font-size-asian="14pt" style:font-size-complex="13.5pt"/>
    </style:style>
    <style:style style:name="T337" style:parent-style-name="預設段落字型" style:family="text">
      <style:text-properties style:font-name-asian="標楷體" fo:font-size="14pt" style:font-size-asian="14pt" style:font-size-complex="13.5pt"/>
    </style:style>
    <style:style style:name="T338" style:parent-style-name="預設段落字型" style:family="text">
      <style:text-properties style:font-name-asian="標楷體" fo:font-size="14pt" style:font-size-asian="14pt" style:font-size-complex="13.5pt"/>
    </style:style>
    <style:style style:name="P339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/>
    </style:style>
    <style:style style:name="P354" style:parent-style-name="內文" style:family="paragraph">
      <style:paragraph-properties style:snap-to-layout-grid="false"/>
    </style:style>
    <style:style style:name="P355" style:parent-style-name="內文" style:family="paragraph">
      <style:paragraph-properties style:snap-to-layout-grid="false"/>
    </style:style>
    <style:style style:name="P356" style:parent-style-name="內文" style:family="paragraph">
      <style:paragraph-properties style:snap-to-layout-grid="false"/>
    </style:style>
    <style:style style:name="P357" style:parent-style-name="內文" style:family="paragraph">
      <style:paragraph-properties style:snap-to-layout-grid="false"/>
    </style:style>
    <style:style style:name="P358" style:parent-style-name="內文" style:family="paragraph">
      <style:paragraph-properties style:snap-to-layout-grid="false"/>
    </style:style>
    <style:style style:name="P359" style:parent-style-name="內文" style:family="paragraph">
      <style:paragraph-properties style:snap-to-layout-grid="false"/>
    </style:style>
    <style:style style:name="P360" style:parent-style-name="內文" style:family="paragraph">
      <style:paragraph-properties style:snap-to-layout-grid="false"/>
    </style:style>
    <style:style style:name="P361" style:parent-style-name="內文" style:family="paragraph">
      <style:paragraph-properties style:snap-to-layout-grid="false"/>
    </style:style>
    <style:style style:name="P362" style:parent-style-name="內文" style:family="paragraph">
      <style:paragraph-properties style:snap-to-layout-grid="false"/>
    </style:style>
    <style:style style:name="P363" style:parent-style-name="內文" style:family="paragraph">
      <style:paragraph-properties style:snap-to-layout-grid="false"/>
    </style:style>
    <style:style style:name="P364" style:parent-style-name="內文" style:family="paragraph">
      <style:paragraph-properties style:snap-to-layout-grid="false"/>
    </style:style>
    <style:style style:name="P365" style:parent-style-name="內文" style:family="paragraph">
      <style:paragraph-properties style:snap-to-layout-grid="false"/>
    </style:style>
    <style:style style:name="P366" style:parent-style-name="內文" style:family="paragraph">
      <style:paragraph-properties style:snap-to-layout-grid="false"/>
    </style:style>
    <style:style style:name="P367" style:parent-style-name="內文" style:family="paragraph">
      <style:paragraph-properties style:snap-to-layout-grid="false"/>
    </style:style>
    <style:style style:name="P368" style:parent-style-name="內文" style:family="paragraph">
      <style:paragraph-properties style:snap-to-layout-grid="false"/>
    </style:style>
    <style:style style:name="P369" style:parent-style-name="內文" style:family="paragraph">
      <style:paragraph-properties style:snap-to-layout-grid="false"/>
    </style:style>
    <style:style style:name="P370" style:parent-style-name="內文" style:family="paragraph">
      <style:paragraph-properties style:snap-to-layout-grid="false"/>
    </style:style>
    <style:style style:name="P371" style:parent-style-name="內文" style:family="paragraph">
      <style:paragraph-properties style:snap-to-layout-grid="false"/>
    </style:style>
    <style:style style:name="P372" style:parent-style-name="內文" style:family="paragraph">
      <style:paragraph-properties style:snap-to-layout-grid="false"/>
    </style:style>
    <style:style style:name="P373" style:parent-style-name="內文" style:family="paragraph">
      <style:paragraph-properties style:snap-to-layout-grid="false"/>
    </style:style>
    <style:style style:name="P374" style:parent-style-name="內文" style:family="paragraph">
      <style:paragraph-properties style:snap-to-layout-grid="false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1.3902in"/>
    </style:style>
    <style:style style:name="TableColumn378" style:family="table-column">
      <style:table-column-properties style:column-width="0.4763in"/>
    </style:style>
    <style:style style:name="TableColumn379" style:family="table-column">
      <style:table-column-properties style:column-width="0.6138in"/>
    </style:style>
    <style:style style:name="TableColumn380" style:family="table-column">
      <style:table-column-properties style:column-width="0.9847in"/>
    </style:style>
    <style:style style:name="TableColumn381" style:family="table-column">
      <style:table-column-properties style:column-width="1.4972in"/>
    </style:style>
    <style:style style:name="TableColumn382" style:family="table-column">
      <style:table-column-properties style:column-width="0.3541in"/>
    </style:style>
    <style:style style:name="TableColumn383" style:family="table-column">
      <style:table-column-properties style:column-width="1.375in"/>
    </style:style>
    <style:style style:name="Table375" style:family="table">
      <style:table-properties style:width="7.0854in" fo:margin-left="0.0194in" table:align="left"/>
    </style:style>
    <style:style style:name="TableRow384" style:family="table-row">
      <style:table-row-properties style:min-row-height="0.4756in" fo:keep-together="always"/>
    </style:style>
    <style:style style:name="TableCell38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.0833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389" style:parent-style-name="本文" style:family="paragraph">
      <style:paragraph-properties style:snap-to-layout-grid="false" fo:text-align="center" fo:margin-bottom="0.0833in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5in" fo:keep-together="always"/>
    </style:style>
    <style:style style:name="TableCell403" style:family="table-cell">
      <style:table-cell-properties fo:border-top="0.003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405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line-height="0.2777in"/>
      <style:text-properties style:font-name-asian="標楷體" fo:font-size="11pt" style:font-size-asian="11pt"/>
    </style:style>
    <style:style style:name="TableCell41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412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5in" fo:keep-together="always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4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425" style:family="table-row">
      <style:table-row-properties style:min-row-height="0.5in" fo:keep-together="always"/>
    </style:style>
    <style:style style:name="TableCell42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428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429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43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437" style:parent-style-name="本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TableRow438" style:family="table-row">
      <style:table-row-properties style:min-row-height="0.5in" fo:keep-together="always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9" style:parent-style-name="本文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ableRow452" style:family="table-row">
      <style:table-row-properties style:min-row-height="0.8423in"/>
    </style:style>
    <style:style style:name="TableCell4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4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-asian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2" style:parent-style-name="本文" style:family="paragraph">
      <style:paragraph-properties style:snap-to-layout-grid="false" fo:line-height="0.2777in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6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/>
    </style:style>
    <style:style style:name="P472" style:parent-style-name="本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77" style:parent-style-name="本文" style:family="paragraph">
      <style:paragraph-properties style:snap-to-layout-grid="false" fo:text-align="justify" fo:text-indent="0.0972in"/>
      <style:text-properties style:font-name="標楷體" style:font-name-asian="標楷體" fo:font-size="7pt" style:font-size-asian="7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ableRow486" style:family="table-row">
      <style:table-row-properties style:min-row-height="0.3125in" fo:keep-together="always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497" style:family="table-row">
      <style:table-row-properties style:min-row-height="0.3125in" fo:keep-together="always"/>
    </style:style>
    <style:style style:name="TableCell4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125in" fo:keep-together="always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19" style:family="table-row">
      <style:table-row-properties style:min-row-height="0.3125in" fo:keep-together="always"/>
    </style:style>
    <style:style style:name="TableCell5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min-row-height="0.3125in" fo:keep-together="always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41" style:family="table-row">
      <style:table-row-properties style:min-row-height="0.3125in" fo:keep-together="always"/>
    </style:style>
    <style:style style:name="TableCell5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3125in" fo:keep-together="always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125in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3125in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min-row-height="0.3125in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35in" fo:keep-together="always"/>
    </style:style>
    <style:style style:name="TableCell5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Row602" style:family="table-row">
      <style:table-row-properties style:min-row-height="0.8326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05" style:parent-style-name="本文" style:family="paragraph">
      <style:paragraph-properties style:snap-to-layout-grid="false" fo:text-align="justify" fo:line-height="0.2777in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584in"/>
    </style:style>
    <style:style style:name="TableCell60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0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1" style:parent-style-name="本文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24" style:parent-style-name="本文" style:family="paragraph">
      <style:paragraph-properties style:snap-to-layout-grid="false"/>
      <style:text-properties style:font-name-asian="標楷體" style:font-weight-complex="bold" fo:color="#FF0000"/>
    </style:style>
    <style:style style:name="P625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2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27" style:parent-style-name="本文" style:list-style-name="LFO5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628" style:parent-style-name="本文" style:list-style-name="LFO5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629" style:parent-style-name="本文" style:list-style-name="LFO5" style:family="paragraph">
      <style:paragraph-properties style:snap-to-layout-grid="false" fo:text-align="justify" fo:line-height="0.3472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P631" style:parent-style-name="本文" style:list-style-name="LFO5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P632" style:parent-style-name="本文" style:list-style-name="LFO5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633" style:parent-style-name="本文" style:list-style-name="LFO5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634" style:parent-style-name="本文" style:list-style-name="LFO5" style:family="paragraph">
      <style:paragraph-properties style:snap-to-layout-grid="false" fo:text-align="justify" fo:line-height="0.3055in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本文" style:list-style-name="LFO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638" style:parent-style-name="本文" style:list-style-name="LFO5" style:family="paragraph">
      <style:paragraph-properties style:snap-to-layout-grid="false" fo:text-align="justify" fo:line-height="0.3472in" fo:margin-left="0.4916in">
        <style:tab-stops>
          <style:tab-stop style:type="left" style:position="-0.4833in"/>
        </style:tab-stops>
      </style:paragraph-properties>
    </style:style>
    <style:style style:name="T639" style:parent-style-name="預設段落字型" style:family="text">
      <style:text-properties style:font-name-asian="標楷體" fo:font-size="14pt" style:font-size-asian="14pt" style:font-size-complex="13.5pt"/>
    </style:style>
    <style:style style:name="P640" style:parent-style-name="本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46" style:parent-style-name="本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本文" style:family="paragraph">
      <style:paragraph-properties style:snap-to-layout-grid="false"/>
    </style:style>
    <style:style style:name="P652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行政執行署</text:span><text:span text:style-name="T14">士林</text:span><text:span text:style-name="T15">分署</text:span><text:span text:style-name="T16">檔案</text:span><text:span text:style-name="T17">開放應用</text:span><text:span text:style-name="T18">申請書</text:span></text:p>
            <text:p text:style-name="P19"><text:span text:style-name="T20"><text:s text:c="50"/></text:span><text:span text:style-name="T21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姓 <text:s text:c="2"/>名</text:span><text:span text:style-name="T26">：</text:span><text:span text:style-name="T27">拍寶</text:span></text:p>
          </table:table-cell>
          <table:covered-table-cell/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>身分證明文件字 <text:s text:c="6"/>號</text:p>
          </table:table-cell>
          <table:table-cell table:style-name="TableCell33" table:number-columns-spanned="3">
            <text:p text:style-name="P34">住（居）所、聯絡電話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/>
            <text:p text:style-name="P38"><text:span text:style-name="T39">申請人：</text:span><text:span text:style-name="T40">拍寶</text:span></text:p>
          </table:table-cell>
          <table:covered-table-cell/>
          <table:covered-table-cell/>
          <table:table-cell table:style-name="TableCell41" table:number-rows-spanned="2">
            <text:p text:style-name="P42">○年○月○日</text:p>
          </table:table-cell>
          <table:table-cell table:style-name="TableCell43" table:number-rows-spanned="2">
            <text:p text:style-name="P44">A123456789</text:p>
          </table:table-cell>
          <table:table-cell table:style-name="TableCell45" table:number-columns-spanned="3">
            <text:p text:style-name="P46"><text:span text:style-name="T47">地址：</text:span><text:span text:style-name="T48">台北市內湖區康寧路三段51號</text:span></text:p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電話：（</text:span><text:span text:style-name="T57">H</text:span><text:span text:style-name="T58">）</text:span><text:span text:style-name="T59">02-26326939</text:span><text:span text:style-name="T60">（</text:span><text:span text:style-name="T61">O</text:span><text:span text:style-name="T62">）</text:span><text:span text:style-name="T63"><text:s text:c="6"/></text:span><text:span text:style-name="T64"><text:s/></text:span><text:span text:style-name="T65"><text:s text:c="2"/></text:span><text:span text:style-name="T66"><text:s text:c="2"/></text:span><text:span text:style-name="T67"><text:s text:c="2"/></text:span></text:p>
            <text:p text:style-name="P68"><text:span text:style-name="T69">e-mail</text:span><text:span text:style-name="T70">：</text:span><text:span text:style-name="T71">拍寶</text:span><text:span text:style-name="T72">@mail.moj.gov.tw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※代理人：</text:p>
            <text:p text:style-name="P76"/>
            <text:p text:style-name="P77">與申請人關係：</text:p>
            <text:p text:style-name="P78">（ <text:s text:c="9"/>）</text:p>
          </table:table-cell>
          <table:covered-table-cell/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3">
            <text:p text:style-name="P84">地址：</text:p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電話：（</text:span><text:span text:style-name="T93">H</text:span><text:span text:style-name="T94">）</text:span><text:span text:style-name="T95"><text:s text:c="4"/></text:span><text:span text:style-name="T96"><text:s text:c="4"/></text:span><text:span text:style-name="T97"><text:s text:c="5"/></text:span><text:span text:style-name="T98">（</text:span><text:span text:style-name="T99">O</text:span><text:span text:style-name="T100">）</text:span><text:span text:style-name="T101"><text:s text:c="3"/></text:span><text:span text:style-name="T102"><text:s/></text:span><text:span text:style-name="T103"><text:s text:c="3"/></text:span><text:span text:style-name="T104"><text:s text:c="2"/></text:span><text:span text:style-name="T105"><text:s text:c="4"/></text:span></text:p>
            <text:p text:style-name="P106"><text:span text:style-name="T107">e-mail</text:span><text:span text:style-name="T108">：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※</text:span><text:span text:style-name="T113">法人、團體、事務所或營業所名稱：</text:span><text:span text:style-name="T114"><text:s text:c="26"/></text:span><text:span text:style-name="T115"><text:s text:c="23"/></text:span><text:span text:style-name="T116">　</text:span><text:span text:style-name="T117"><text:s/></text:span><text:span text:style-name="T118">立案證號：</text:span><text:span text:style-name="T119"><text:s/></text:span></text:p>
            <text:p text:style-name="P120"><text:span text:style-name="T121"><text:s text:c="2"/></text:span><text:span text:style-name="T122">事務所或營業所所在地：</text:span><text:span text:style-name="T123"><text:s text:c="80"/></text:span></text:p>
            <text:p text:style-name="P124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序號</text:p>
          </table:table-cell>
          <table:table-cell table:style-name="TableCell128" table:number-columns-spanned="5">
            <text:p text:style-name="P129">（請先至機關檔案目錄查詢網<text:s/>https://near.archives.gov.tw/</text:p>
            <text:p text:style-name="P130">查詢檔案目錄填入）</text:p>
          </table:table-cell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件數</text:p>
          </table:table-cell>
          <table:table-cell table:style-name="TableCell133" table:number-rows-spanned="2">
            <text:p text:style-name="P134">申請項目（可複選）</text:p>
            <text:p text:style-name="P135">【閱覽、抄錄】 【複製】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檔號或文號</text:p>
          </table:table-cell>
          <table:table-cell table:style-name="TableCell140" table:number-columns-spanned="4">
            <text:p text:style-name="P141"><text:span text:style-name="T142">檔 案 名</text:span><text:span text:style-name="T143"><text:s/>稱 或 內 容 要 旨</text:span></text:p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0101/01010202/</text:p>
            <text:p text:style-name="P151">0001/1/11</text:p>
          </table:table-cell>
          <table:table-cell table:style-name="TableCell152" table:number-columns-spanned="4">
            <text:p text:style-name="P153">拍賣○○不動產</text:p>
          </table:table-cell>
          <table:covered-table-cell/>
          <table:covered-table-cell/>
          <table:covered-table-cell/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■</text:span><text:span text:style-name="T159"><text:s text:c="6"/>□ <text:s/>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□ <text:s text:c="5"/>□ <text:s/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□ <text:s text:c="5"/>□ <text:s/>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□ <text:s text:c="5"/>□ <text:s/>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□ <text:s text:c="5"/>□ <text:s/>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□ <text:s text:c="5"/>□ <text:s/>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□ <text:s text:c="5"/>□ <text:s/>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□ <text:s text:c="5"/>□ <text:s/>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□ <text:s text:c="5"/>□ <text:s/>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□ <text:s text:c="5"/>□ <text:s/></text:p>
          </table:table-cell>
        </table:table-row>
        <table:table-row table:style-name="TableRow259">
          <table:table-cell table:style-name="TableCell260" table:number-columns-spanned="8">
            <text:p text:style-name="P261"><text:span text:style-name="T262">※序號</text:span><text:span text:style-name="T263"><text:s text:c="15"/></text:span><text:span text:style-name="T264">有使用檔案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申請目的及用途：</text:span><text:span text:style-name="T269">■</text:span><text:span text:style-name="T270">個人或關係人資料查詢</text:span><text:span text:style-name="T271"><text:s/></text:span><text:span text:style-name="T272">■</text:span><text:span text:style-name="T273">學術研究 □</text:span><text:span text:style-name="T274">新聞刊物報導</text:span><text:span text:style-name="T275"><text:s/>□業務參考</text:span></text:p>
            <text:p text:style-name="P276"><text:span text:style-name="T277"><text:s text:c="10"/>　　　</text:span><text:span text:style-name="T278">□歷史考證 □事證稽憑 □權益保障<text:s/></text:span><text:span text:style-name="T279">□其他（請敘明目的及用途）：</text:span><text:span text:style-name="T28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此致 <text:s/>法務部行政執行署士林分署</text:p>
            <text:p text:style-name="P284"/>
            <text:p text:style-name="P285"><text:span text:style-name="T286">申請人簽章：</text:span><text:span text:style-name="T287"><text:s text:c="2"/></text:span><text:span text:style-name="T288">拍寶</text:span><text:span text:style-name="T289"><text:s text:c="7"/></text:span><text:span text:style-name="T290">※代理人簽章：</text:span><text:span text:style-name="T291"><text:s text:c="12"/></text:span><text:span text:style-name="T292"><text:s/></text:span><text:span text:style-name="T293"><text:s/></text:span><text:span text:style-name="T294">申請日期：</text:span><text:span text:style-name="T295">109</text:span><text:span text:style-name="T296">年</text:span><text:span text:style-name="T297"><text:s/></text:span><text:span text:style-name="T298">1</text:span><text:span text:style-name="T299"><text:s/></text:span><text:span text:style-name="T300">月</text:span><text:span text:style-name="T301"><text:s/>1</text:span><text:span text:style-name="T302"><text:s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(附件</text:span><text:span text:style-name="T306">一</text:span><text:span text:style-name="T307">)</text:span><text:span text:style-name="T308">(範例)</text:span></text:p>
      <text:p text:style-name="P309">註：請詳閱背面填寫須知。</text:p>
      <text:p text:style-name="P310"/>
      <text:p text:style-name="P311">填<text:s/>寫<text:s/>說<text:s/>明</text:p>
      <text:list text:style-name="LFO1" text:continue-numbering="true">
        <text:list-item>
          <text:p text:style-name="P312">※標記者，請依需要填入，其他欄位請填具完整。</text:p>
        </text:list-item>
        <text:list-item>
          <text:p text:style-name="P313">身分證明文件字號請填列身分證字號或護照號碼；外國人請註明國籍並提供相關身分證明文件。</text:p>
        </text:list-item>
        <text:list-item>
          <text:p text:style-name="P314"><text:span text:style-name="T315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316">法人、團體、事務所或營業所請附登記證影本。</text:p>
        </text:list-item>
        <text:list-item>
          <text:p text:style-name="P317">本分署檔案應用之准駁，應依檔案法第18條、政府資訊公開法第18條、行政程序法第46條及其他相關法令規定辦理。</text:p>
        </text:list-item>
        <text:list-item>
          <text:p text:style-name="P318">閱覽抄錄或複製檔案，應於本分署所定時間及場所為之。</text:p>
        </text:list-item>
        <text:list-item>
          <text:p text:style-name="P319"><text:span text:style-name="T320">閱覽抄錄或複製</text:span><text:span text:style-name="T321">檔案</text:span><text:span text:style-name="T322">之收費，</text:span><text:span text:style-name="T323">依</text:span><text:span text:style-name="T324">國家發展委員會</text:span><text:span text:style-name="T325">檔案管理局訂</text:span><text:span text:style-name="T326">定</text:span><text:span text:style-name="T327">之『檔案閱覽抄錄複製收費標準』收費。</text:span></text:p>
        </text:list-item>
        <text:list-item>
          <text:p text:style-name="P328">申請人抄寫檔案，如有使用自備之可攜式電腦或可攜式媒體者，應經本分署許可後始得為之，並應遵守本分署資訊安全政策相關規定，可攜式電腦嚴禁連接本分署網路系統，可攜式媒體使用前須經掃毒檢查。</text:p>
        </text:list-item>
        <text:list-item>
          <text:p text:style-name="P329"><text:span text:style-name="T330">申請書填具後，得以</text:span><text:span text:style-name="T331">書面</text:span><text:span text:style-name="T332">通訊</text:span><text:span text:style-name="T333">或</text:span><text:span text:style-name="T334">其他</text:span><text:span text:style-name="T335">方式送</text:span><text:span text:style-name="T336">法務部行政執行署</text:span><text:span text:style-name="T337">士林</text:span><text:span text:style-name="T338">分署</text:span></text:p>
        </text:list-item>
      </text:list>
      <text:p text:style-name="P339"><text:span text:style-name="T340">地址：</text:span><text:span text:style-name="T341">11148</text:span><text:span text:style-name="T342">臺</text:span><text:span text:style-name="T343">北市</text:span><text:span text:style-name="T344">內湖區康寧路三段51號</text:span></text:p>
      <text:p text:style-name="P345">電話：（02）2632-6939分機512、516</text:p>
      <text:p text:style-name="P346"><text:span text:style-name="T347">傳真：（</text:span><text:span text:style-name="T348">02</text:span><text:span text:style-name="T349">）</text:span><text:span text:style-name="T350">2632</text:span><text:span text:style-name="T351">-</text:span><text:span text:style-name="T352">0629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8">
            <text:soft-page-break/>
            <text:p text:style-name="P386"><text:span text:style-name="T387">法務部行政執行署士林分署檔案開放應用</text:span><text:span text:style-name="T388">申請書</text:span></text:p>
            <text:p text:style-name="P389"><text:span text:style-name="T390"><text:s text:c="50"/></text:span><text:span text:style-name="T391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姓 <text:s text:c="2"/>名</text:p>
          </table:table-cell>
          <table:covered-table-cell/>
          <table:covered-table-cell/>
          <table:table-cell table:style-name="TableCell395">
            <text:p text:style-name="P396">出生</text:p>
            <text:p text:style-name="P397">年月日</text:p>
          </table:table-cell>
          <table:table-cell table:style-name="TableCell398">
            <text:p text:style-name="P399">身分證明文件字 <text:s text:c="6"/>號</text:p>
          </table:table-cell>
          <table:table-cell table:style-name="TableCell400" table:number-columns-spanned="3">
            <text:p text:style-name="P401">住（居）所、聯絡電話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 table:number-rows-spanned="2">
            <text:p text:style-name="P404"/>
            <text:p text:style-name="P405">申請人：</text:p>
          </table:table-cell>
          <table:covered-table-cell/>
          <table:covered-table-cell/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3">
            <text:p text:style-name="P411">地址：</text:p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 table:number-columns-spanned="3">
            <text:p text:style-name="P415"><text:span text:style-name="T416">電話：（</text:span><text:span text:style-name="T417">H</text:span><text:span text:style-name="T418">）</text:span><text:span text:style-name="T419"><text:s text:c="13"/></text:span><text:span text:style-name="T420">（</text:span><text:span text:style-name="T421">O</text:span><text:span text:style-name="T422">）</text:span><text:span text:style-name="T423"><text:s text:c="13"/></text:span></text:p>
            <text:p text:style-name="P424">e-mail：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 table:number-rows-spanned="2">
            <text:p text:style-name="P427">※代理人：</text:p>
            <text:p text:style-name="P428"/>
            <text:p text:style-name="P429">與申請人關係：</text:p>
            <text:p text:style-name="P430">（ <text:s text:c="9"/>）</text:p>
          </table:table-cell>
          <table:covered-table-cell/>
          <table:covered-table-cell/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columns-spanned="3">
            <text:p text:style-name="P436">地址：</text:p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 table:number-columns-spanned="3">
            <text:p text:style-name="P440"><text:span text:style-name="T441">電話：（</text:span><text:span text:style-name="T442">H</text:span><text:span text:style-name="T443">）</text:span><text:span text:style-name="T444"><text:s text:c="13"/></text:span><text:span text:style-name="T445">（</text:span><text:span text:style-name="T446">O</text:span><text:span text:style-name="T447">）</text:span><text:span text:style-name="T448"><text:s text:c="13"/></text:span></text:p>
            <text:p text:style-name="P449"><text:span text:style-name="T450">e-mail</text:span><text:span text:style-name="T451">：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<text:span text:style-name="T455">※</text:span><text:span text:style-name="T456">法人、團體、事務所或營業所名稱：</text:span><text:span text:style-name="T457"><text:s text:c="49"/></text:span><text:span text:style-name="T458">　</text:span><text:span text:style-name="T459"><text:s/></text:span><text:span text:style-name="T460">立案證號：</text:span><text:span text:style-name="T461"><text:s/></text:span></text:p>
            <text:p text:style-name="P462"><text:span text:style-name="T463"><text:s text:c="2"/></text:span><text:span text:style-name="T464">事務所或營業所所在地：</text:span><text:span text:style-name="T465"><text:s text:c="80"/></text:span></text:p>
            <text:p text:style-name="P466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序號</text:p>
          </table:table-cell>
          <table:table-cell table:style-name="TableCell470" table:number-columns-spanned="5">
            <text:p text:style-name="P471">（請先至機關檔案目錄查詢網 https://near.archives.gov.tw/</text:p>
            <text:p text:style-name="P472">查詢檔案目錄填入）</text:p>
          </table:table-cell>
          <table:covered-table-cell/>
          <table:covered-table-cell/>
          <table:covered-table-cell/>
          <table:covered-table-cell/>
          <table:table-cell table:style-name="TableCell473" table:number-rows-spanned="2">
            <text:p text:style-name="P474">件數</text:p>
          </table:table-cell>
          <table:table-cell table:style-name="TableCell475" table:number-rows-spanned="2">
            <text:p text:style-name="P476">申請項目（可複選）</text:p>
            <text:p text:style-name="P477">【閱覽、抄錄】 【複製】</text:p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p text:style-name="P480">檔號或文號</text:p>
          </table:table-cell>
          <table:table-cell table:style-name="TableCell481" table:number-columns-spanned="4">
            <text:p text:style-name="P482"><text:span text:style-name="T483">檔<text:s/></text:span><text:span text:style-name="T484">案</text:span><text:span text:style-name="T485"><text:s/>名 稱 或 內 容 要 旨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□ <text:s text:c="5"/>□ <text:s/>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□ <text:s text:c="5"/>□ <text:s/>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□ <text:s text:c="5"/>□ <text:s/></text:p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□ <text:s text:c="5"/>□ <text:s/>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□ <text:s text:c="5"/>□ <text:s/></text:p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□ <text:s text:c="5"/>□ <text:s/></text:p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□ <text:s text:c="5"/>□ <text:s/></text:p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/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□ <text:s text:c="5"/>□ <text:s/></text:p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□ <text:s text:c="5"/>□ <text:s/></text:p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□ <text:s text:c="5"/>□ <text:s/></text:p>
          </table:table-cell>
        </table:table-row>
        <table:table-row table:style-name="TableRow596">
          <table:table-cell table:style-name="TableCell597" table:number-columns-spanned="8">
            <text:p text:style-name="P598"><text:span text:style-name="T599">※序號</text:span><text:span text:style-name="T600"><text:s text:c="15"/></text:span><text:span text:style-name="T601">有使用檔案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>申請目的及用途：□個人或關係人資料查詢 □學術研究 □新聞刊物報導 □業務參考</text:p>
            <text:p text:style-name="P605"><text:span text:style-name="T606"><text:s text:c="10"/>　　　□歷史考證 □事證稽憑 □權益保障 □其他（請敘明目的及用途）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8">
            <text:p text:style-name="P609">此致 <text:s/>法務部行政執行署士林分署</text:p>
            <text:p text:style-name="P610"/>
            <text:p text:style-name="P611"><text:span text:style-name="T612">申請人簽章：</text:span><text:span text:style-name="T613"><text:s text:c="13"/></text:span><text:span text:style-name="T614">※代理人簽章：</text:span><text:span text:style-name="T615"><text:s text:c="13"/></text:span><text:span text:style-name="T616"><text:s/>申請日期：</text:span><text:span text:style-name="T617"><text:s text:c="3"/>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(附件一)</text:p>
      <text:p text:style-name="P624">註：請詳閱背面填寫須知。</text:p>
      <text:p text:style-name="P625"/>
      <text:p text:style-name="P626">填<text:s/>寫<text:s/>說<text:s/>明</text:p>
      <text:list text:style-name="LFO5" text:continue-numbering="true">
        <text:list-item>
          <text:p text:style-name="P627">※標記者，請依需要填入，其他欄位請填具完整。</text:p>
        </text:list-item>
        <text:list-item>
          <text:p text:style-name="P628">身分證明文件字號請填列身分證字號或護照號碼；外國人請註明國籍並提供相關身分證明文件。</text:p>
        </text:list-item>
        <text:list-item>
          <text:p text:style-name="P629"><text:span text:style-name="T630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631">法人、團體、事務所或營業所請附登記證影本。</text:p>
        </text:list-item>
        <text:list-item>
          <text:p text:style-name="P632">本分署檔案應用之准駁，應依檔案法第18條、政府資訊公開法第18條、行政程序法第46條及其他相關法令規定辦理。</text:p>
        </text:list-item>
        <text:list-item>
          <text:p text:style-name="P633">閱覽抄錄或複製檔案，應於本分署所定時間及場所為之。</text:p>
        </text:list-item>
        <text:list-item>
          <text:p text:style-name="P634"><text:span text:style-name="T635">閱覽抄錄或複製檔案之收費，</text:span><text:span text:style-name="T636">依國家發展委員會檔案管理局訂定之『檔案閱覽抄錄複製收費標準』收費。</text:span></text:p>
        </text:list-item>
        <text:list-item>
          <text:p text:style-name="P637">申請人抄寫檔案，如有使用自備之可攜式電腦或可攜式媒體者，應經本分署許可後始得為之，並應遵守本分署資訊安全政策相關規定，可攜式電腦嚴禁連接本分署網路系統，可攜式媒體使用前須經掃毒檢查。</text:p>
        </text:list-item>
        <text:list-item>
          <text:p text:style-name="P638"><text:span text:style-name="T639">申請書填具後，得以書面通訊或其他方式送法務部行政執行署士林分署</text:span></text:p>
        </text:list-item>
      </text:list>
      <text:p text:style-name="P640"><text:span text:style-name="T641">地址：</text:span><text:span text:style-name="T642">11148</text:span><text:span text:style-name="T643">臺</text:span><text:span text:style-name="T644">北市內湖區康寧路三段51號</text:span></text:p>
      <text:p text:style-name="P645">電話：（02）2632-6939分機512、516</text:p>
      <text:p text:style-name="P646"><text:span text:style-name="T647">傳真：（</text:span><text:span text:style-name="T648">02</text:span><text:span text:style-name="T649">）</text:span><text:span text:style-name="T650">2632-0629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陳詩宇</dc:creator>
    <meta:creation-date>2021-04-23T08:18:00Z</meta:creation-date>
    <dc:date>2021-04-23T08:18:00Z</dc:date>
    <meta:print-date>2020-08-14T01:2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1" meta:character-count="3022" meta:row-count="21" meta:non-whitespace-character-count="2577"/>
  </office:meta>
</office:document-meta>
</file>