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P33" style:parent-style-name="內文" style:family="paragraph">
      <style:paragraph-properties fo:text-align="justify" fo:margin-top="0.25in" fo:line-height="0.3333in"/>
    </style:style>
    <style:style style:name="P34" style:parent-style-name="內文" style:family="paragraph">
      <style:paragraph-properties fo:text-align="center" fo:line-height="0.3472in" fo:margin-left="0.393in" fo:margin-right="0.2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center" fo:line-height="0.3472in" fo:margin-left="0.393in" fo:margin-right="0.2784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line-height="0.3333in" fo:text-indent="0.4444in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P138" style:parent-style-name="內文" style:family="paragraph">
      <style:paragraph-properties fo:text-align="justify" fo:line-height="0.3333in" fo:text-indent="0.4444in"/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fo:text-align="justify" fo:line-height="0.3333in" fo:text-indent="0.4444in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name="T170" style:parent-style-name="預設段落字型" style:family="text">
      <style:text-properties style:font-name="標楷體" style:font-name-asian="標楷體" fo:font-size="16pt" style:font-size-asian="16pt"/>
    </style:style>
    <style:style style:name="T171" style:parent-style-name="預設段落字型" style:family="text">
      <style:text-properties style:font-name="標楷體" style:font-name-asian="標楷體" fo:font-size="16pt" style:font-size-asian="16pt"/>
    </style:style>
    <style:style style:name="T172" style:parent-style-name="預設段落字型" style:family="text">
      <style:text-properties style:font-name="標楷體" style:font-name-asian="標楷體" fo:font-size="16pt" style:font-size-asian="16pt"/>
    </style:style>
    <style:style style:name="T173" style:parent-style-name="預設段落字型" style:family="text">
      <style:text-properties style:font-name="標楷體" style:font-name-asian="標楷體" fo:font-size="16pt" style:font-size-asian="16pt"/>
    </style:style>
    <style:style style:name="T174" style:parent-style-name="預設段落字型" style:family="text">
      <style:text-properties style:font-name="標楷體" style:font-name-asian="標楷體" fo:font-size="16pt" style:font-size-asian="16pt"/>
    </style:style>
    <style:style style:name="T175" style:parent-style-name="預設段落字型" style:family="text">
      <style:text-properties style:font-name="標楷體" style:font-name-asian="標楷體" fo:font-size="16pt" style:font-size-asian="16pt"/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name="T177" style:parent-style-name="預設段落字型" style:family="text">
      <style:text-properties style:font-name="標楷體" style:font-name-asian="標楷體" fo:font-size="16pt" style:font-size-asian="16pt"/>
    </style:style>
    <style:style style:name="T178" style:parent-style-name="預設段落字型" style:family="text">
      <style:text-properties style:font-name="標楷體" style:font-name-asian="標楷體" fo:font-size="16pt" style:font-size-asian="16pt"/>
    </style:style>
    <style:style style:name="T179" style:parent-style-name="預設段落字型" style:family="text">
      <style:text-properties style:font-name="標楷體" style:font-name-asian="標楷體" fo:font-size="16pt" style:font-size-asian="16pt"/>
    </style:style>
    <style:style style:name="T180" style:parent-style-name="預設段落字型" style:family="text">
      <style:text-properties style:font-name="標楷體" style:font-name-asian="標楷體" fo:font-size="16pt" style:font-size-asian="16pt"/>
    </style:style>
    <style:style style:name="T181" style:parent-style-name="預設段落字型" style:family="text">
      <style:text-properties style:font-name="標楷體" style:font-name-asian="標楷體" fo:font-size="16pt" style:font-size-asian="16pt"/>
    </style:style>
    <style:style style:name="T182" style:parent-style-name="預設段落字型" style:family="text">
      <style:text-properties style:font-name="標楷體" style:font-name-asian="標楷體" fo:font-size="16pt" style:font-size-asian="16pt"/>
    </style:style>
    <style:style style:name="T183" style:parent-style-name="預設段落字型" style:family="text">
      <style:text-properties style:font-name="標楷體" style:font-name-asian="標楷體" fo:font-size="16pt" style:font-size-asian="16pt"/>
    </style:style>
    <style:style style:name="T184" style:parent-style-name="預設段落字型" style:family="text">
      <style:text-properties style:font-name="標楷體" style:font-name-asian="標楷體" fo:font-size="16pt" style:font-size-asian="16pt"/>
    </style:style>
    <style:style style:name="T185" style:parent-style-name="預設段落字型" style:family="text">
      <style:text-properties style:font-name="標楷體" style:font-name-asian="標楷體" fo:font-size="16pt" style:font-size-asian="16pt"/>
    </style:style>
    <style:style style:name="T186" style:parent-style-name="預設段落字型" style:family="text">
      <style:text-properties style:font-name="標楷體" style:font-name-asian="標楷體" fo:font-size="16pt" style:font-size-asian="16pt"/>
    </style:style>
    <style:style style:name="T187" style:parent-style-name="預設段落字型" style:family="text">
      <style:text-properties style:font-name="標楷體" style:font-name-asian="標楷體" fo:font-size="16pt" style:font-size-asian="16pt"/>
    </style:style>
    <style:style style:name="T188" style:parent-style-name="預設段落字型" style:family="text">
      <style:text-properties style:font-name="標楷體" style:font-name-asian="標楷體" fo:font-size="16pt" style:font-size-asian="16pt"/>
    </style:style>
    <style:style style:name="T189" style:parent-style-name="預設段落字型" style:family="text">
      <style:text-properties style:font-name="標楷體" style:font-name-asian="標楷體" fo:font-size="16pt" style:font-size-asian="16pt"/>
    </style:style>
    <style:style style:name="T190" style:parent-style-name="預設段落字型" style:family="text">
      <style:text-properties style:font-name="標楷體" style:font-name-asian="標楷體" fo:font-size="16pt" style:font-size-asian="16pt"/>
    </style:style>
    <style:style style:name="T191" style:parent-style-name="預設段落字型" style:family="text">
      <style:text-properties style:font-name="標楷體" style:font-name-asian="標楷體" fo:font-size="16pt" style:font-size-asian="16pt"/>
    </style:style>
    <style:style style:name="T192" style:parent-style-name="預設段落字型" style:family="text">
      <style:text-properties style:font-name="標楷體" style:font-name-asian="標楷體" fo:font-size="16pt" style:font-size-asian="16pt"/>
    </style:style>
    <style:style style:name="T193" style:parent-style-name="預設段落字型" style:family="text">
      <style:text-properties style:font-name="標楷體" style:font-name-asian="標楷體" fo:font-size="16pt" style:font-size-asian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/>
    </style:style>
    <style:style style:name="T196" style:parent-style-name="預設段落字型" style:family="text">
      <style:text-properties style:font-name="標楷體" style:font-name-asian="標楷體" fo:font-size="16pt" style:font-size-asian="16pt"/>
    </style:style>
    <style:style style:name="T197" style:parent-style-name="預設段落字型" style:family="text">
      <style:text-properties style:font-name="標楷體" style:font-name-asian="標楷體" fo:font-size="16pt" style:font-size-asian="16pt"/>
    </style:style>
    <style:style style:name="T198" style:parent-style-name="預設段落字型" style:family="text">
      <style:text-properties style:font-name="標楷體" style:font-name-asian="標楷體" fo:font-size="16pt" style:font-size-asian="16pt"/>
    </style:style>
    <style:style style:name="T199" style:parent-style-name="預設段落字型" style:family="text">
      <style:text-properties style:font-name="標楷體" style:font-name-asian="標楷體" fo:font-size="16pt" style:font-size-asian="16pt"/>
    </style:style>
    <style:style style:name="T200" style:parent-style-name="預設段落字型" style:family="text">
      <style:text-properties style:font-name="標楷體" style:font-name-asian="標楷體" fo:font-size="16pt" style:font-size-asian="16pt"/>
    </style:style>
    <style:style style:name="T201" style:parent-style-name="預設段落字型" style:family="text">
      <style:text-properties style:font-name="標楷體" style:font-name-asian="標楷體" fo:font-size="16pt" style:font-size-asian="16pt"/>
    </style:style>
    <style:style style:name="T202" style:parent-style-name="預設段落字型" style:family="text">
      <style:text-properties style:font-name="標楷體" style:font-name-asian="標楷體" fo:font-size="16pt" style:font-size-asian="16pt"/>
    </style:style>
    <style:style style:name="T203" style:parent-style-name="預設段落字型" style:family="text">
      <style:text-properties style:font-name="標楷體" style:font-name-asian="標楷體" fo:font-size="16pt" style:font-size-asian="16pt"/>
    </style:style>
    <style:style style:name="T204" style:parent-style-name="預設段落字型" style:family="text">
      <style:text-properties style:font-name="標楷體" style:font-name-asian="標楷體" fo:font-size="16pt" style:font-size-asian="16pt"/>
    </style:style>
    <style:style style:name="T205" style:parent-style-name="預設段落字型" style:family="text">
      <style:text-properties style:font-name="標楷體" style:font-name-asian="標楷體" fo:font-size="16pt" style:font-size-asian="16pt"/>
    </style:style>
    <style:style style:name="T206" style:parent-style-name="預設段落字型" style:family="text">
      <style:text-properties style:font-name="標楷體" style:font-name-asian="標楷體" fo:font-size="16pt" style:font-size-asian="16pt"/>
    </style:style>
    <style:style style:name="T207" style:parent-style-name="預設段落字型" style:family="text">
      <style:text-properties style:font-name="標楷體" style:font-name-asian="標楷體" fo:font-size="16pt" style:font-size-asian="16pt"/>
    </style:style>
    <style:style style:name="T208" style:parent-style-name="預設段落字型" style:family="text">
      <style:text-properties style:font-name="標楷體" style:font-name-asian="標楷體" fo:font-size="16pt" style:font-size-asian="16pt"/>
    </style:style>
    <style:style style:name="T209" style:parent-style-name="預設段落字型" style:family="text">
      <style:text-properties style:font-name="標楷體" style:font-name-asian="標楷體" fo:font-size="16pt" style:font-size-asian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9" style:parent-style-name="內文" style:family="paragraph">
      <style:paragraph-properties fo:text-align="justify" fo:line-height="0.3333in" fo:text-indent="0.4444in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8" style:parent-style-name="內文" style:family="paragraph">
      <style:paragraph-properties fo:text-align="justify" fo:line-height="0.3333in" fo:text-indent="0.4444in"/>
      <style:text-properties style:font-name="標楷體" style:font-name-asian="標楷體" fo:font-size="16pt" style:font-size-asian="16pt" style:font-size-complex="16pt"/>
    </style:style>
    <style:style style:name="P269" style:parent-style-name="內文" style:family="paragraph">
      <style:paragraph-properties fo:text-align="justify" fo:line-height="0.3333in" fo:text-indent="0.4444in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style:font-name-complex="Helvetica" fo:font-size="16pt" style:font-size-asian="16pt" style:font-size-complex="16pt" fo:background-color="#FFFFFF"/>
    </style:style>
    <style:style style:name="T285" style:parent-style-name="預設段落字型" style:family="text">
      <style:text-properties style:font-name="標楷體" style:font-name-asian="標楷體" style:font-name-complex="Helvetica" fo:font-size="16pt" style:font-size-asian="16pt" style:font-size-complex="16pt" fo:background-color="#FFFFFF"/>
    </style:style>
    <style:style style:name="T286" style:parent-style-name="預設段落字型" style:family="text">
      <style:text-properties style:font-name="標楷體" style:font-name-asian="標楷體" style:font-name-complex="Helvetica" fo:font-size="16pt" style:font-size-asian="16pt" style:font-size-complex="16pt" fo:background-color="#FFFFFF"/>
    </style:style>
    <style:style style:name="T287" style:parent-style-name="預設段落字型" style:family="text">
      <style:text-properties style:font-name="標楷體" style:font-name-asian="標楷體" style:font-name-complex="Helvetica" fo:font-size="16pt" style:font-size-asian="16pt" style:font-size-complex="16pt" fo:background-color="#FFFFFF"/>
    </style:style>
    <style:style style:name="T288" style:parent-style-name="預設段落字型" style:family="text">
      <style:text-properties style:font-name="標楷體" style:font-name-asian="標楷體" style:font-name-complex="Helvetica" fo:font-size="16pt" style:font-size-asian="16pt" style:font-size-complex="16pt" fo:background-color="#FFFFFF"/>
    </style:style>
    <style:style style:name="T289" style:parent-style-name="預設段落字型" style:family="text">
      <style:text-properties style:font-name="標楷體" style:font-name-asian="標楷體" style:font-name-complex="Helvetica" fo:font-size="16pt" style:font-size-asian="16pt" style:font-size-complex="16pt" fo:background-color="#FFFFFF"/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5" style:parent-style-name="內文" style:family="paragraph">
      <style:paragraph-properties fo:text-align="justify" fo:margin-top="0.25in" fo:line-height="0.3333in" fo:text-indent="0.8888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11458in" svg:height="1.08333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10年4月20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4"/></text:span><text:span text:style-name="T28">編號：</text:span><text:span text:style-name="T29">1</text:span><text:span text:style-name="T30">10</text:span><text:span text:style-name="T31">-</text:span><text:span text:style-name="T32">9</text:span></text:p>
          </table:table-cell>
        </table:table-row>
      </table:table>
      <text:p text:style-name="內文"><draw:connector draw:type="line" svg:x1="0in" svg:y1="0.1875in" svg:x2="5.91667in" svg:y2="0.17153in" draw:z-index="251658240" draw:id="id0" draw:style-name="a1" draw:name="Line 20" text:anchor-type="paragraph"><svg:title/><svg:desc/></draw:connector></text:p>
      <text:p text:style-name="內文"/>
      <text:p text:style-name="P33"><draw:frame draw:z-index="251657216" draw:id="id1" draw:style-name="a2" draw:name="Text Box 18" text:anchor-type="paragraph" svg:x="0.00833in" svg:y="0.03958in" svg:width="6.03194in" svg:height="0.96875in" style:rel-width="scale" style:rel-height="scale"><draw:text-box><text:p text:style-name="P34">防疫案件第三波強力執行</text:p><text:p text:style-name="P35"><text:span text:style-name="T36">違反居家檢疫者無所遁行</text:span></text:p></draw:text-box><svg:title/><svg:desc/></draw:frame><text:span text:style-name="T37"><text:s text:c="4"/></text:span><text:span text:style-name="T38"> </text:span></text:p>
      <text:p text:style-name="P39"/>
      <text:p text:style-name="P40"><text:span text:style-name="T41">法務部行政執行署士林分署（下稱士林分署）為落實政府公權力，避免防疫產生漏洞</text:span><text:span text:style-name="T42">，遵照</text:span><text:span text:style-name="T43">法務部行政執行署</text:span><text:span text:style-name="T44">（下稱</text:span><text:span text:style-name="T45">執行</text:span><text:span text:style-name="T46">署）</text:span><text:span text:style-name="T47">之政策指示，自110年</text:span><text:span text:style-name="T48">（下同）</text:span><text:span text:style-name="T49">1月26日起</text:span><text:span text:style-name="T50">開始</text:span><text:span text:style-name="T51">「強力執行滯欠防疫案件罰鍰專案」計畫，</text:span><text:span text:style-name="T52">對恣意違反防疫規定之義務人強力執行</text:span><text:span text:style-name="T53">避免發生防疫破口，防止疫情擴大。</text:span><text:span text:style-name="T54">繼</text:span><text:span text:style-name="T55">110年1月28</text:span><text:span text:style-name="T56">日</text:span><text:span text:style-name="T57">及2月2</text:span><text:span text:style-name="T58">3日前二波</text:span><text:span text:style-name="T59">同步</text:span><text:span text:style-name="T60">強力執行</text:span><text:span text:style-name="T61">防疫案件後，</text:span><text:span text:style-name="T62">對於</text:span><text:span text:style-name="T63">恣意違反防疫規定</text:span><text:span text:style-name="T64">的</text:span><text:span text:style-name="T65">民眾已產生相當的</text:span><text:span text:style-name="T66">嚇阻力</text:span><text:span text:style-name="T67">。</text:span><text:span text:style-name="T68">執行署為貫徹政府防疫政</text:span><text:span text:style-name="T69">策及</text:span><text:span text:style-name="T70">共同</text:span><text:span text:style-name="T71">守護國人健康，特別</text:span><text:span text:style-name="T72">指示</text:span><text:span text:style-name="T73">全國13個行政執行分署</text:span><text:span text:style-name="T74">於同年</text:span><text:span text:style-name="T75">4</text:span><text:span text:style-name="T76">月</text:span><text:span text:style-name="T77">20</text:span><text:span text:style-name="T78">日</text:span><text:span text:style-name="T79">(今日)同步</text:span><text:span text:style-name="T80">針對防疫案件</text:span><text:span text:style-name="T81">展開</text:span><text:span text:style-name="T82">第</text:span><text:span text:style-name="T83">三</text:span><text:span text:style-name="T84">波</text:span><text:span text:style-name="T85">強力</text:span><text:span text:style-name="T86">執</text:span><text:span text:style-name="T87">行</text:span><text:span text:style-name="T88">。</text:span><text:span text:style-name="T89">士林分署</text:span><text:span text:style-name="T90">就</text:span><text:span text:style-name="T91">臺北市政府衛生局及新北市政府衛生局</text:span><text:span text:style-name="T92">於</text:span><text:span text:style-name="T93">3、</text:span><text:span text:style-name="T94">4月</text:span><text:span text:style-name="T95">移送執行</text:span><text:span text:style-name="T96">之</text:span><text:span text:style-name="T97">防疫案件</text:span><text:span text:style-name="T98">，</text:span><text:span text:style-name="T99">已</text:span><text:span text:style-name="T100">於</text:span><text:span text:style-name="T101">收案後</text:span><text:span text:style-name="T102">就</text:span><text:span text:style-name="T103">義務人的財產及行蹤</text:span><text:span text:style-name="T104">展開調查</text:span><text:span text:style-name="T105">，</text:span><text:span text:style-name="T106">經</text:span><text:span text:style-name="T107">查</text:span><text:span text:style-name="T108">得</text:span><text:span text:style-name="T109">義務人名下有存款</text:span><text:span text:style-name="T110">、</text:span><text:span text:style-name="T111">不動產</text:span><text:span text:style-name="T112">及</text:span><text:span text:style-name="T113">車輛</text:span><text:span text:style-name="T114">等財產</text:span><text:span text:style-name="T115">者</text:span><text:span text:style-name="T116">，士林分署</text:span><text:span text:style-name="T117">除</text:span><text:span text:style-name="T118">旋</text:span><text:span text:style-name="T119">即</text:span><text:span text:style-name="T120">核發執行命令予以</text:span><text:span text:style-name="T121">查</text:span><text:span text:style-name="T122">扣</text:span><text:span text:style-name="T123">外</text:span><text:span text:style-name="T124">，</text:span><text:span text:style-name="T125">並</text:span><text:span text:style-name="T126">由行政執行官</text:span><text:span text:style-name="T127">親自帶隊</text:span><text:span text:style-name="T128">至義務人戶籍址</text:span><text:span text:style-name="T129">及</text:span><text:span text:style-name="T130">通訊址</text:span><text:span text:style-name="T131">現場執行</text:span><text:span text:style-name="T132">，</text:span><text:span text:style-name="T133">除查封其中一位蔡姓</text:span><text:span text:style-name="T134">女</text:span><text:span text:style-name="T135">義務人之不動產外，另對於顯有逃匿之虞之林姓義務人予以限制出境</text:span><text:span text:style-name="T136">，</text:span><text:span text:style-name="T137">充分展現士林分署配合國家防疫之決心。</text:span></text:p>
      <text:p text:style-name="P138"/>
      <text:p text:style-name="P139"><text:span text:style-name="T140">蔡姓女</text:span><text:span text:style-name="T141">義務人因違反居家檢疫遭</text:span><text:span text:style-name="T142">臺北市政府衛生局</text:span><text:span text:style-name="T143">裁</text:span><text:soft-page-break/><text:span text:style-name="T144">罰新臺幣（下同）10萬元</text:span><text:span text:style-name="T145">，</text:span><text:span text:style-name="T146">士林分署</text:span><text:span text:style-name="T147">於同步執行當日至</text:span><text:span text:style-name="T148">其</text:span><text:span text:style-name="T149">住所</text:span><text:span text:style-name="T150">現場執行時，</text:span><text:span text:style-name="T151">赫然</text:span><text:span text:style-name="T152">發現</text:span><text:span text:style-name="T153">蔡女</text:span><text:span text:style-name="T154">在案件4月1</text:span><text:span text:style-name="T155">5日移送士林</text:span><text:span text:style-name="T156">分署</text:span><text:span text:style-name="T157">執行前</text:span><text:span text:style-name="T158">，早</text:span><text:span text:style-name="T159">已</text:span><text:span text:style-name="T160">於</text:span><text:span text:style-name="T161">2月1</text:span><text:span text:style-name="T162">4日</text:span><text:span text:style-name="T163">離境</text:span><text:span text:style-name="T164">至大陸，</text:span><text:span text:style-name="T165">士林分署</text:span><text:span text:style-name="T166">乃</text:span><text:span text:style-name="T167">會</text:span><text:span text:style-name="T168">同</text:span><text:span text:style-name="T169">臺北市政府衛生局承辦人及社區管委會主任查封</text:span><text:span text:style-name="T170">蔡女</text:span><text:span text:style-name="T171">所有</text:span><text:span text:style-name="T172">位</text:span><text:span text:style-name="T173">於士林區</text:span><text:span text:style-name="T174">中山北路6段</text:span><text:span text:style-name="T175">之不動產，</text:span><text:span text:style-name="T176">該房屋附近實價登錄的價格</text:span><text:span text:style-name="T177">約</text:span><text:span text:style-name="T178">1</text:span><text:span text:style-name="T179">800萬</text:span><text:span text:style-name="T180">元</text:span><text:span text:style-name="T181">左右</text:span><text:span text:style-name="T182">，</text:span><text:span text:style-name="T183">雖</text:span><text:span text:style-name="T184">該</text:span><text:span text:style-name="T185">不動產</text:span><text:span text:style-name="T186">價值與</text:span><text:span text:style-name="T187">蔡女滯欠罰鍰</text:span><text:span text:style-name="T188">的金額</text:span><text:span text:style-name="T189">差</text:span><text:span text:style-name="T190">距</text:span><text:span text:style-name="T191">極大，</text:span><text:span text:style-name="T192">然</text:span><text:span text:style-name="T193">士林分署為</text:span><text:span text:style-name="T194">貫徹政府防疫政策及</text:span><text:span text:style-name="T195">展現</text:span><text:span text:style-name="T196">強力執行</text:span><text:span text:style-name="T197">防疫案件</text:span><text:span text:style-name="T198">之決心，</text:span><text:span text:style-name="T199">基於財產保全的目的仍先</text:span><text:span text:style-name="T200">行予以</text:span><text:span text:style-name="T201">查封</text:span><text:span text:style-name="T202">，</text:span><text:span text:style-name="T203">並於</text:span><text:span text:style-name="T204">現場留下</text:span><text:span text:style-name="T205">通知單，</text:span><text:span text:style-name="T206">通知</text:span><text:span text:style-name="T207">蔡女回國</text:span><text:span text:style-name="T208">後一定</text:span><text:span text:style-name="T209">要</text:span><text:span text:style-name="T210">儘速</text:span><text:span text:style-name="T211">繳納</text:span><text:span text:style-name="T212">滯欠罰鍰，</text:span><text:span text:style-name="T213">避免不動產遭</text:span><text:span text:style-name="T214">到拍賣</text:span><text:span text:style-name="T215">，以</text:span><text:span text:style-name="T216">兼顧</text:span><text:span text:style-name="T217">「公義與關懷」的執行理念</text:span><text:span text:style-name="T218">。</text:span></text:p>
      <text:p text:style-name="P219"><text:span text:style-name="T220">另一名</text:span><text:span text:style-name="T221">林姓義務人</text:span><text:span text:style-name="T222">亦</text:span><text:span text:style-name="T223">因違反居家檢疫遭</text:span><text:span text:style-name="T224">新北</text:span><text:span text:style-name="T225">市政府衛生局</text:span><text:span text:style-name="T226">裁罰10萬元</text:span><text:span text:style-name="T227">，</text:span><text:span text:style-name="T228">經調查</text:span><text:span text:style-name="T229">林男</text:span><text:span text:style-name="T230">人設籍於</text:span><text:span text:style-name="T231">板橋戶政事務所，行蹤不明，而</text:span><text:span text:style-name="T232">名下</text:span><text:span text:style-name="T233">財產僅有一部2</text:span><text:span text:style-name="T234">006年</text:span><text:span text:style-name="T235">馬自達汽車</text:span><text:span text:style-name="T236">，</text:span><text:span text:style-name="T237">惟</text:span><text:span text:style-name="T238">所在不明</text:span><text:span text:style-name="T239">，</text:span><text:span text:style-name="T240">且</text:span><text:span text:style-name="T241">健保投保於板橋</text:span><text:span text:style-name="T242">區</text:span><text:span text:style-name="T243">公所</text:span><text:span text:style-name="T244">，</text:span><text:span text:style-name="T245">又有入出境的紀錄，士林分署為避免義務人</text:span><text:span text:style-name="T246">有逃匿國外之情</text:span><text:span text:style-name="T247">事，乃對該林</text:span><text:span text:style-name="T248">男</text:span><text:span text:style-name="T249">予以限制出境並</text:span><text:span text:style-name="T250">同時與</text:span><text:span text:style-name="T251">台北市政府停車管理工程處合作追查義務人的車輛，</text:span><text:span text:style-name="T252">只要</text:span><text:span text:style-name="T253">查到</text:span><text:span text:style-name="T254">義務人</text:span><text:span text:style-name="T255">車輛</text:span><text:span text:style-name="T256">的行蹤，士林分署</text:span><text:span text:style-name="T257">就會進行</text:span><text:span text:style-name="T258">查扣及拍賣，以清償</text:span><text:span text:style-name="T259">林男</text:span><text:span text:style-name="T260">滯欠的罰鍰，</text:span><text:span text:style-name="T261">跨機關</text:span><text:span text:style-name="T262">的密切通力</text:span><text:span text:style-name="T263">合作，一定會</text:span><text:span text:style-name="T264">讓</text:span><text:span text:style-name="T265">恣意違反防疫規定之義務人</text:span><text:span text:style-name="T266">無所遁行。</text:span><text:span text:style-name="T267"><text:s/></text:span></text:p>
      <text:p text:style-name="P268"/>
      <text:p text:style-name="P269"><text:span text:style-name="T270">士林分署表示，雖已多日我國本土0確診</text:span><text:span text:style-name="T271">案例</text:span><text:span text:style-name="T272">，但請民眾</text:span><text:span text:style-name="T273">仍應</text:span><text:span text:style-name="T274">確實遵守中央疫情指揮中心之防疫措施，</text:span><text:span text:style-name="T275">嚴防各種</text:span><text:span text:style-name="T276">疫情</text:span><text:span text:style-name="T277">可能</text:span><text:span text:style-name="T278">擴散</text:span><text:span text:style-name="T279">之缺口</text:span><text:span text:style-name="T280">，</text:span><text:span text:style-name="T281">才能確保新的一年健康平安</text:span><text:span text:style-name="T282">。</text:span><text:span text:style-name="T283">民眾</text:span><text:span text:style-name="T284">若有防疫規定之相關疑義</text:span><text:span text:style-name="T285">請撥</text:span><text:span text:style-name="T286">打</text:span><text:span text:style-name="T287">防疫諮詢服務專線1922</text:span><text:span text:style-name="T288">詢問，切勿以身試法</text:span><text:span text:style-name="T289">，以免受罰</text:span><text:span text:style-name="T290">。</text:span><text:span text:style-name="T291">士林分署同時</text:span><text:span text:style-name="T292">呼籲</text:span><text:span text:style-name="T293">因違反防疫相關規定遭裁處罰鍰而被移送士林分署執行之義務人，若確有經濟困難而無法一次清償時，可檢具相關證明文件向本分署申辦分期繳納。如未繳納又不辦理分期，士林分署勢必將強</text:span><text:soft-page-break/><text:span text:style-name="T294">力執行，除扣押查封義務人財產外，如符合法定要件甚至會採取限制住居、拘提、管收等執行措施，以落實政府公權力，共同守護臺灣得來不易的防疫成果。</text:span></text:p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2</text:page-number></text:span><text:span text:style-name="T11"><text:s/></text:span><text:span text:style-name="T12">頁，共</text:span><text:span text:style-name="T13"><text:s/></text:span><text:span text:style-name="T14"><text:page-count>3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陳詩宇</dc:creator>
    <meta:creation-date>2021-04-20T06:23:00Z</meta:creation-date>
    <dc:date>2021-04-20T06:23:00Z</dc:date>
    <meta:print-date>2021-04-20T04:18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1" meta:character-count="1347" meta:row-count="9" meta:non-whitespace-character-count="1148"/>
  </office:meta>
</office:document-meta>
</file>