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2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208701" table:formula="of:=SUM([.B223:.B225])" table:style-name="ce11">
            <text:p>208,701<text:s/></text:p>
          </table:table-cell>
          <table:table-cell office:value-type="float" office:value="16105" table:formula="of:=SUM([.C223:.C225])" table:style-name="ce21">
            <text:p>16,105<text:s/></text:p>
          </table:table-cell>
          <table:table-cell office:value-type="float" office:value="9329" table:formula="of:=SUM([.D223:.D225])" table:style-name="ce8">
            <text:p>9,329<text:s/></text:p>
          </table:table-cell>
          <table:table-cell office:value-type="float" office:value="102305" table:formula="of:=SUM([.E223:.E225])" table:style-name="ce8">
            <text:p>102,305<text:s/></text:p>
          </table:table-cell>
          <table:table-cell office:value-type="float" office:value="80962" table:formula="of:=SUM([.F223:.F225])" table:style-name="ce8">
            <text:p>80,96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n</dc:creator>
    <meta:creation-date>2005-11-18T01:38:51Z</meta:creation-date>
    <dc:date>2021-04-01T01:29:27Z</dc:date>
    <meta:print-date>2021-04-01T01:27:27Z</meta:print-date>
  </office:meta>
</office:document-meta>
</file>