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法務部行政執行署士林分署110<text:span text:style-name="T1">年第1季辦理政策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<text:span text:style-name="T4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法務部行政執行署士林分署</text:p>
          </table:table-cell>
          <table:table-cell office:value-type="string" table:style-name="ce17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11">
            <text:p><text:span text:style-name="T8">填表說明</text:span><text:span text:style-name="T3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" table:style-name="ce15"/>
          <table:table-cell table:number-columns-repeated="16373" table:style-name="ce13"/>
        </table:table-row>
        <table:table-row table:style-name="ro6">
          <table:table-cell table:style-name="ce12"/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n</dc:creator>
    <meta:creation-date>2020-11-02T02:13:46Z</meta:creation-date>
    <dc:date>2021-03-22T06:58:24Z</dc:date>
    <meta:print-date>2021-03-22T06:57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