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fo:margin-left="1.9444in" fo:text-indent="-1.94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1.9444in" fo:text-indent="-1.9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明異議狀</text:span></text:p>
      <text:p text:style-name="P3"/>
      <text:p text:style-name="P4"><text:span text:style-name="T5">案號及股別：</text:span></text:p>
      <text:p text:style-name="P6"><text:span text:style-name="T7">申</text:span><text:span text:style-name="T8"><text:s text:c="2"/></text:span><text:span text:style-name="T9">明</text:span><text:span text:style-name="T10"><text:s text:c="2"/></text:span><text:span text:style-name="T11">人</text:span><text:span text:style-name="T12"><text:s/></text:span><text:span text:style-name="T13"><text:s text:c="7"/></text:span><text:span text:style-name="T14"><text:s text:c="2"/>住址：</text:span></text:p>
      <text:p text:style-name="P15"><text:s text:c="20"/>身分證字號：</text:p>
      <text:p text:style-name="P16"><text:s text:c="20"/>電話： <text:s text:c="16"/>傳真：</text:p>
      <text:p text:style-name="P17"><text:span text:style-name="T18"><text:s text:c="22"/></text:span></text:p>
      <text:p text:style-name="P19">法定代理人 <text:s text:c="9"/>住址：</text:p>
      <text:p text:style-name="P20"><text:s text:c="20"/>身分證字號：</text:p>
      <text:p text:style-name="P21"><text:s text:c="20"/>電話： <text:s text:c="16"/>傳真：</text:p>
      <text:p text:style-name="P22">送達代收人 <text:s text:c="9"/>住址：</text:p>
      <text:p text:style-name="P23"><text:s text:c="20"/>電話：</text:p>
      <text:p text:style-name="P24"/>
      <text:p text:style-name="P25"><text:span text:style-name="T26">義 務 人</text:span><text:span text:style-name="T27"><text:s text:c="10"/>住址：</text:span></text:p>
      <text:p text:style-name="P28">身分證字號：</text:p>
      <text:p text:style-name="P29">電話： <text:s text:c="17"/>傳真：</text:p>
      <text:p text:style-name="P30">送達代收人 <text:s text:c="9"/>住址：</text:p>
      <text:p text:style-name="P31"><text:s text:c="20"/>電話：</text:p>
      <text:p text:style-name="P32"/>
      <text:p text:style-name="P33">為對<text:s text:c="4"/>年度<text:s text:c="9"/>執字第<text:s text:c="8"/>號執行命令，申明異議事：</text:p>
      <text:p text:style-name="P34"><text:s text:c="6"/>緣申明人於<text:s text:c="4"/>年<text:s text:c="4"/>月<text:s text:c="4"/>日接奉<text:s text:c="2"/>貴分署<text:s text:c="2"/>年度<text:s text:c="4"/>執<text:s text:c="4"/>字</text:p>
      <text:p text:style-name="P35"><text:span text:style-name="T36">第</text:span><text:span text:style-name="T37"><text:s text:c="5"/></text:span><text:span text:style-name="T38">號義務人</text:span><text:span text:style-name="T39"><text:s text:c="9"/></text:span><text:span text:style-name="T40">之行政執行事件所發之執行命令，命禁止義務人對申明人之金錢債權，</text:span><text:span text:style-name="T41">在新台幣 <text:s text:c="7"/>元範圍內收取或為其他處分</text:span><text:span text:style-name="T42">，</text:span><text:span text:style-name="T43">申明人亦不得對義務人清償，申明人理應遵照，惟查申明人所欠義務人之</text:span><text:span text:style-name="T44"><text:s text:c="4"/></text:span><text:span text:style-name="T45">款</text:span><text:span text:style-name="T46"><text:s text:c="11"/></text:span><text:span text:style-name="T47">元，已於接到</text:span><text:span text:style-name="T48"><text:s text:c="2"/></text:span><text:span text:style-name="T49">貴分署執行命令前，全部如數交付義務人收</text:span></text:p>
      <text:p text:style-name="P50">訖，以致無從遵辦，為此爰依行政執行法第二十六條準用強制執行法第一</text:p>
      <text:p text:style-name="P51">百一十九條第一項之規定，於接受上開執行命令十日內，提出書狀申明異</text:p>
      <text:p text:style-name="P52">議，狀請鑒核辦理。</text:p>
      <text:p text:style-name="P53"><text:s text:c="4"/></text:p>
      <text:p text:style-name="P54">此致</text:p>
      <text:p text:style-name="P55"><text:span text:style-name="T56">法務部行政執行署士林分署</text:span><text:span text:style-name="T57"><text:s text:c="4"/></text:span><text:span text:style-name="T58">公鑒</text:span></text:p>
      <text:p text:style-name="P59">中 <text:s text:c="4"/>華 <text:s text:c="4"/>民 <text:s text:c="4"/>國 <text:s text:c="11"/>年 <text:s text:c="11"/>月 <text:s text:c="9"/>日</text:p>
      <text:p text:style-name="P60"><text:span text:style-name="T61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李亞泰</dc:creator>
    <meta:creation-date>2021-03-03T07:11:00Z</meta:creation-date>
    <dc:date>2021-03-03T07:11:00Z</dc:date>
    <meta:print-date>2004-12-0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