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7" style:parent-style-name="預設段落字型" style:family="text">
      <style:text-properties style:font-name-asian="標楷體" fo:letter-spacing="0.0069in" fo:font-size="13pt" style:font-size-asian="13pt"/>
    </style:style>
    <style:style style:name="T8" style:parent-style-name="預設段落字型" style:family="text">
      <style:text-properties style:font-name-asian="標楷體" fo:letter-spacing="0.0069in" fo:font-size="13pt" style:font-size-asian="13pt"/>
    </style:style>
    <style:style style:name="T9" style:parent-style-name="預設段落字型" style:family="text">
      <style:text-properties style:font-name-asian="標楷體" fo:letter-spacing="0.0069in" fo:font-size="13pt" style:font-size-asian="13pt"/>
    </style:style>
    <style:style style:name="T10" style:parent-style-name="預設段落字型" style:family="text">
      <style:text-properties style:font-name-asian="標楷體" fo:letter-spacing="0.0069in" fo:font-size="13pt" style:font-size-asian="13pt"/>
    </style:style>
    <style:style style:name="T11" style:parent-style-name="預設段落字型" style:family="text">
      <style:text-properties style:font-name-asian="標楷體" fo:letter-spacing="0.0069in" fo:font-size="13pt" style:font-size-asian="13pt"/>
    </style:style>
    <style:style style:name="T12" style:parent-style-name="預設段落字型" style:family="text">
      <style:text-properties style:font-name-asian="標楷體" fo:letter-spacing="0.0069in" fo:font-size="13pt" style:font-size-asian="13pt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margin-left="1.9861in" fo:text-indent="-1.9861in">
        <style:tab-stops/>
      </style:paragraph-properties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P19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left="1.9451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left="1.9451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margin-left="1.9444in" fo:text-indent="-1.9444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left="1.9444in" fo:text-indent="-1.94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申明參與分配狀</text:span></text:p>
      <text:p text:style-name="P3"/>
      <text:p text:style-name="P4"><text:span text:style-name="T5">案號及股別：</text:span></text:p>
      <text:p text:style-name="P6"><text:span text:style-name="T7">申</text:span><text:span text:style-name="T8"><text:s text:c="2"/></text:span><text:span text:style-name="T9">明</text:span><text:span text:style-name="T10"><text:s text:c="2"/></text:span><text:span text:style-name="T11">人</text:span><text:span text:style-name="T12"><text:s/></text:span><text:span text:style-name="T13"><text:s text:c="7"/></text:span><text:span text:style-name="T14"><text:s text:c="2"/>住址：</text:span></text:p>
      <text:p text:style-name="P15"><text:s text:c="20"/>身分證字號：</text:p>
      <text:p text:style-name="P16"><text:s text:c="20"/>電話： <text:s text:c="16"/>傳真：</text:p>
      <text:p text:style-name="P17"><text:span text:style-name="T18"><text:s text:c="22"/></text:span></text:p>
      <text:p text:style-name="P19">法定代理人 <text:s text:c="9"/>住址：</text:p>
      <text:p text:style-name="P20"><text:s text:c="20"/>身分證字號：</text:p>
      <text:p text:style-name="P21"><text:s text:c="20"/>電話： <text:s text:c="16"/>傳真：</text:p>
      <text:p text:style-name="P22">送達代收人 <text:s text:c="9"/>住址：</text:p>
      <text:p text:style-name="P23"><text:s text:c="20"/>電話：</text:p>
      <text:p text:style-name="P24"/>
      <text:p text:style-name="P25"><text:span text:style-name="T26">義 務 人</text:span><text:span text:style-name="T27"><text:s text:c="10"/>住址：</text:span></text:p>
      <text:p text:style-name="P28">身分證字號：</text:p>
      <text:p text:style-name="P29">電話： <text:s text:c="17"/>傳真：</text:p>
      <text:p text:style-name="P30">送達代收人 <text:s text:c="9"/>住址：</text:p>
      <text:p text:style-name="P31"><text:s text:c="20"/>電話：</text:p>
      <text:p text:style-name="P32"/>
      <text:p text:style-name="P33">為申明參與分配事：</text:p>
      <text:p text:style-name="P34"><text:s text:c="4"/>申明</text:p>
      <text:p text:style-name="P35">請准債權人以新臺幣<text:s text:c="12"/>元，並自民國<text:s text:c="4"/>年<text:s text:c="4"/>月<text:s text:c="4"/>日起至</text:p>
      <text:p text:style-name="P36">年<text:s text:c="4"/>月<text:s text:c="4"/>日止，按週年利率百分之<text:s text:c="3"/>計算之利息，就<text:s text:c="5"/>年度</text:p>
      <text:p text:style-name="P37">執<text:s text:c="5"/>字第<text:s text:c="10"/>號<text:s text:c="8"/>行政執行事件參與分配。</text:p>
      <text:p text:style-name="P38"><text:s text:c="4"/>事實及理由</text:p>
      <text:p text:style-name="P39">申明人即債權人<text:s text:c="7"/>與義務人<text:s text:c="7"/>間<text:s text:c="8"/>事件，業經<text:s/></text:p>
      <text:p text:style-name="P40">法院判決( <text:s text:c="3"/>年度<text:s text:c="5"/>字第<text:s text:c="6"/>號)及判決確定證明書。查義務人所有如附件所示的不動產，經<text:s text:c="2"/>貴分署<text:s text:c="6"/>年度<text:s text:c="4"/>執<text:s text:c="6"/>字第<text:s text:c="6"/>號查封並定期拍賣在案。為此檢附該判決正本，請准予參與分配，以維權益。</text:p>
      <text:p text:style-name="P41"><text:s text:c="2"/>此致</text:p>
      <text:p text:style-name="P42"><text:span text:style-name="T43">法務部行政執行署士林分署</text:span><text:span text:style-name="T44"><text:s text:c="4"/></text:span><text:span text:style-name="T45">公鑒</text:span></text:p>
      <text:p text:style-name="P46">中 <text:s text:c="4"/>華 <text:s text:c="4"/>民 <text:s text:c="4"/>國 <text:s text:c="11"/>年 <text:s text:c="11"/>月 <text:s text:c="9"/>日</text:p>
      <text:p text:style-name="P47"/>
      <text:p text:style-name="P48"><text:span text:style-name="T49"><text:s text:c="20"/>具狀人 <text:s text:c="8"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任      狀</dc:title>
    <meta:initial-creator>123</meta:initial-creator>
    <dc:creator>李亞泰</dc:creator>
    <meta:creation-date>2021-03-03T07:08:00Z</meta:creation-date>
    <dc:date>2021-03-03T07:08:00Z</dc:date>
    <meta:print-date>2010-06-23T10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0" meta:row-count="5" meta:non-whitespace-character-count="673"/>
  </office:meta>
</office:document-meta>
</file>