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2" table:number-columns-repeated="16320" table:default-cell-style-name="ce1"/>
        <table:table-row table:style-name="ro1">
          <table:table-cell office:value-type="string" table:number-columns-spanned="12" table:number-rows-spanned="1" table:style-name="ce21">
            <text:p>法務部行政執行署士林分署110年2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法務部行政執行署士林分署</text:p>
          </table:table-cell>
          <table:table-cell office:value-type="string" table:style-name="ce20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2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23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6">
            <text:p>預算來源查填公務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6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2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__xlnm.Print_Area" table:cell-range-address="工作表1.$A$1:工作表1.$L$16" table:base-cell-address="工作表1.$A$1"/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315277777777778in" fo:margin-right="0.315277777777778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陳詩宇</dc:creator>
    <meta:creation-date>2020-11-01T18:13:46Z</meta:creation-date>
    <dc:date>2021-02-22T02:55:16Z</dc:date>
    <meta:print-date>2021-02-22T02:55:02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