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楷B." svg:font-family="文鼎中楷B." style:font-family-generic="modern"/>
    <style:font-face style:name="文鼎中楷" svg:font-family="文鼎中楷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format="一, 十, 一百(繁), ..." text:start-value="5">
        <style:list-level-properties text:space-before="0.2951in" text:min-label-width="0.2666in" text:list-level-position-and-space-mode="label-alignment">
          <style:list-level-label-alignment text:label-followed-by="listtab" fo:margin-left="0.5618in" fo:text-indent="-0.2666in"/>
        </style:list-level-properties>
      </text:list-level-style-number>
      <text:list-level-style-bullet text:level="2" text:style-name="WW_CharLFO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3" style:parent-style-name="預設段落字型" style:family="text">
      <style:text-properties style:font-name="標楷體" style:font-name-asian="標楷體" style:font-name-complex="文鼎中楷B.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文鼎中楷B." style:letter-kerning="false" fo:font-size="7pt" style:font-size-asian="7pt" style:font-size-complex="7pt"/>
    </style:style>
    <style:style style:name="T8" style:parent-style-name="預設段落字型" style:family="text">
      <style:text-properties style:font-name="標楷體" style:font-name-asian="標楷體" style:font-name-complex="文鼎中楷B.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文鼎中楷B.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文鼎中楷B.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文鼎中楷B." style:letter-kerning="false" fo:font-size="10pt" style:font-size-asian="10pt" style:font-size-complex="10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文鼎中楷B." style:letter-kerning="false" fo:font-size="10pt" style:font-size-asian="10pt" style:font-size-complex="10pt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文鼎中楷B." style:letter-kerning="false" fo:font-size="18pt" style:font-size-asian="18pt" style:font-size-complex="18pt"/>
    </style:style>
    <style:style style:name="P14" style:parent-style-name="內文" style:family="paragraph">
      <style:paragraph-properties fo:margin-left="3.4451in" fo:text-indent="-0.590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3.6666in" fo:text-indent="-0.811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text-autospace="none" fo:margin-left="0.5888in" fo:text-indent="-0.5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文鼎中楷" style:letter-kerning="false" fo:font-size="10pt" style:font-size-asian="10pt" style:font-size-complex="10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文鼎中楷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text-autospace="none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409in" fo:text-indent="-1.409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break-before="page" style:text-autospace="none"/>
    </style:style>
    <style:style style:name="T46" style:parent-style-name="預設段落字型" style:family="text">
      <style:text-properties style:font-name="標楷體" style:font-name-asian="標楷體" style:font-name-complex="文鼎中楷B.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文鼎中楷B." style:letter-kerning="false" fo:font-size="7pt" style:font-size-asian="7pt" style:font-size-complex="7pt"/>
    </style:style>
    <style:style style:name="T53" style:parent-style-name="預設段落字型" style:family="text">
      <style:text-properties style:font-name="標楷體" style:font-name-asian="標楷體" style:font-name-complex="文鼎中楷B.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文鼎中楷B.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文鼎中楷B.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文鼎中楷B.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文鼎中楷B." style:letter-kerning="false" fo:font-size="10pt" style:font-size-asian="10pt" style:font-size-complex="10pt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文鼎中楷B." style:letter-kerning="false" fo:font-size="18pt" style:font-size-asian="18pt" style:font-size-complex="18pt"/>
    </style:style>
    <style:style style:name="P59" style:parent-style-name="內文" style:family="paragraph">
      <style:paragraph-properties fo:margin-left="3.4451in" fo:text-indent="-0.590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3.6666in" fo:text-indent="-0.811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內文" style:family="paragraph">
      <style:paragraph-properties style:text-autospace="none" fo:margin-left="0.5888in" fo:text-indent="-0.5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style:font-name-complex="文鼎中楷" style:letter-kerning="false" fo:font-size="10pt" style:font-size-asian="10pt" style:font-size-complex="10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text-autospace="none" fo:text-align="justify"/>
    </style:style>
    <style:style style:name="T79" style:parent-style-name="預設段落字型" style:family="text">
      <style:text-properties style:font-name="標楷體" style:font-name-asian="標楷體" style:font-name-complex="文鼎中楷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style:text-autospace="none" fo:text-align="justify" fo:margin-left="0.6888in" fo:text-indent="-0.6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/>
    </style:style>
    <style:style style:name="P84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1.409in" fo:text-indent="-1.409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margin-left="1.409in" fo:text-indent="-1.409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break-before="page" fo:margin-left="1.409in" fo:text-indent="-1.4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文鼎中楷B." style:letter-kerning="false" fo:font-size="14pt" style:font-size-asian="14pt" style:font-size-complex="14pt"/>
    </style:style>
    <style:style style:name="P91" style:parent-style-name="內文" style:family="paragraph">
      <style:paragraph-properties fo:margin-left="1.4104in" fo:text-indent="-1.410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9" style:family="table-column">
      <style:table-column-properties style:column-width="1.5756in"/>
    </style:style>
    <style:style style:name="TableColumn100" style:family="table-column">
      <style:table-column-properties style:column-width="2.1479in"/>
    </style:style>
    <style:style style:name="TableColumn101" style:family="table-column">
      <style:table-column-properties style:column-width="1.2715in"/>
    </style:style>
    <style:style style:name="TableColumn102" style:family="table-column">
      <style:table-column-properties style:column-width="1.1409in"/>
    </style:style>
    <style:style style:name="Table98" style:family="table">
      <style:table-properties style:width="6.1361in" style:rel-width="100.9%" fo:margin-left="0in" table:align="left"/>
    </style:style>
    <style:style style:name="TableRow103" style:family="table-row">
      <style:table-row-properties style:min-row-height="0.459in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125in" fo:margin-left="1.5555in" fo:text-indent="-1.55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12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944in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4" style:family="table-row">
      <style:table-row-properties style:min-row-height="0.3347in" fo:keep-together="always"/>
    </style:style>
    <style:style style:name="TableCell11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-top="0.0208in solid #000000" fo:border-left="0.013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21" style:family="table-row">
      <style:table-row-properties style:min-row-height="0.0555in" fo:keep-together="always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 fo:margin-left="-0.0013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229in" fo:keep-together="always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 fo:margin-left="-0.0013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1.752in" fo:keep-together="always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5in" fo:margin-left="-0.007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25in" fo:margin-left="-0.007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25in" fo:margin-left="0.1798in" fo:text-indent="-0.188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 fo:margin-left="-0.0013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54" style:family="table-row">
      <style:table-row-properties style:min-row-height="0.0138in" fo:keep-together="always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63" style:family="table-row">
      <style:table-row-properties style:min-row-height="0.0138in" fo:keep-together="always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72" style:family="table-row">
      <style:table-row-properties style:min-row-height="0.0138in" fo:keep-together="always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0138in" fo:keep-together="always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87" style:family="table-row">
      <style:table-row-properties style:min-row-height="0.0138in" fo:keep-together="always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0138in" fo:keep-together="always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0138in" fo:keep-together="always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206" style:family="table-row">
      <style:table-row-properties style:min-row-height="0.0138in" fo:keep-together="always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3048in" fo:keep-together="always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style:snap-to-layout-grid="false" style:line-height-at-least="0.1666in" fo:margin-left="0.5861in" fo:text-indent="-0.5847in">
        <style:tab-stops/>
      </style:paragraph-properties>
      <style:text-properties style:font-name="標楷體"/>
    </style:style>
    <style:style style:name="TableRow215" style:family="table-row">
      <style:table-row-properties style:min-row-height="1.6486in" fo:keep-together="always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top="0.125in" fo:line-height="0.2222in" fo:margin-left="0.000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本文縮排3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/>
    </style:style>
    <style:style style:name="P221" style:parent-style-name="本文縮排3" style:family="paragraph">
      <style:paragraph-properties style:snap-to-layout-grid="false" fo:line-height="0.2222in" fo:margin-left="0.3347in" fo:text-indent="0in">
        <style:tab-stops/>
      </style:paragraph-properties>
      <style:text-properties style:font-name="標楷體"/>
    </style:style>
    <style:style style:name="P222" style:parent-style-name="本文縮排3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/>
    </style:style>
    <style:style style:name="P22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25" style:parent-style-name="本文縮排3" style:list-style-name="LFO11" style:family="paragraph">
      <style:paragraph-properties fo:line-height="0.2777in" fo:margin-left="0.8881in" fo:text-indent="-0.5in">
        <style:tab-stops>
          <style:tab-stop style:type="left" style:position="0in"/>
        </style:tab-stops>
      </style:paragraph-properties>
      <style:text-properties style:font-name="標楷體"/>
    </style:style>
    <style:style style:name="P226" style:parent-style-name="本文縮排3" style:list-style-name="LFO11" style:family="paragraph">
      <style:paragraph-properties fo:line-height="0.2777in" fo:margin-left="0.8881in" fo:text-indent="-0.5in">
        <style:tab-stops>
          <style:tab-stop style:type="left" style:position="0in"/>
        </style:tab-stops>
      </style:paragraph-properties>
      <style:text-properties style:font-name="標楷體"/>
    </style:style>
    <style:style style:name="P227" style:parent-style-name="內文" style:list-style-name="LFO11" style:family="paragraph">
      <style:paragraph-properties fo:line-height="0.2777in"/>
      <style:text-properties style:font-name="標楷體" style:font-name-asian="標楷體"/>
    </style:style>
    <style:style style:name="P228" style:parent-style-name="內文" style:family="paragraph">
      <style:paragraph-properties fo:line-height="0.2777in" fo:margin-left="0.3416in" fo:text-indent="-0.3416in">
        <style:tab-stops/>
      </style:paragraph-properties>
      <style:text-properties style:font-name="標楷體" style:font-name-asian="標楷體"/>
    </style:style>
    <style:style style:name="P229" style:parent-style-name="內文" style:list-style-name="LFO12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letter-spacing="0.0083in"/>
    </style:style>
    <style:style style:name="P232" style:parent-style-name="內文" style:list-style-name="LFO12" style:family="paragraph">
      <style:paragraph-properties fo:widows="2" fo:orphans="2" style:text-autospace="none" fo:text-align="justify" fo:line-height="0.2777in" fo:margin-left="0.9833in" fo:text-indent="-0.5916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0.0083in"/>
    </style:style>
    <style:style style:name="T235" style:parent-style-name="預設段落字型" style:family="text">
      <style:text-properties style:font-name="標楷體" style:font-name-asian="標楷體" fo:letter-spacing="0.0083in"/>
    </style:style>
    <style:style style:name="T236" style:parent-style-name="預設段落字型" style:family="text">
      <style:text-properties style:font-name="標楷體" style:font-name-asian="標楷體" fo:letter-spacing="0.0083in"/>
    </style:style>
  </office:automatic-styles>
  <office:body>
    <office:text text:use-soft-page-breaks="true">
      <text:p text:style-name="P1"><text:span text:style-name="T3">(附件三)</text:span><text:s/></text:p>
      <text:p text:style-name="P4"><text:span text:style-name="T5">准駁決定函（全部提供應用）</text:span></text:p>
      <text:p text:style-name="P6"><text:span text:style-name="T7"><text:s text:c="93"/></text:span><text:span text:style-name="T8">檔</text:span><text:span text:style-name="T9"><text:s/></text:span><text:span text:style-name="T10"><text:s text:c="3"/>號：</text:span><text:span text:style-name="T11"><text:s/></text:span></text:p>
      <text:p text:style-name="P12"><text:s text:c="65"/>保存年限：<text:s/></text:p>
      <text:p text:style-name="P13">法務部行政執行署士林分署<text:s text:c="2"/>函（稿）</text:p>
      <text:p text:style-name="P14">地址：11148臺北市內湖區康寧路三段51號</text:p>
      <text:p text:style-name="P15">聯絡方式：（承辦人、電話、傳真、e-mail）</text:p>
      <text:p text:style-name="P16"/>
      <text:p text:style-name="P17">受文者：</text:p>
      <text:p text:style-name="P18"/>
      <text:p text:style-name="P19">發文日期：中華民國00年00月00日</text:p>
      <text:p text:style-name="P20">發文字號：士執秘字第0000000000號</text:p>
      <text:p text:style-name="P21">速 <text:s text:c="3"/>別：速件</text:p>
      <text:p text:style-name="P22">密等及解密條件或保密期限：</text:p>
      <text:p text:style-name="P23"><text:span text:style-name="T24">附件：</text:span><text:span text:style-name="T25">檔案應用審核表</text:span></text:p>
      <text:p text:style-name="P26"><text:span text:style-name="T27">主旨：臺端申請閱覽、抄錄及複製</text:span><text:span text:style-name="T28">檔案</text:span><text:span text:style-name="T29">一案，經本</text:span><text:span text:style-name="T30">分</text:span><text:span text:style-name="T31">署准駁決定</text:span><text:span text:style-name="T32">全部提供應用</text:span><text:span text:style-name="T33">，請 <text:s/>查照。</text:span><text:span text:style-name="T34"><text:s/></text:span></text:p>
      <text:p text:style-name="P35"><text:span text:style-name="T36">說明：</text:span></text:p>
      <text:p text:style-name="P37"><text:span text:style-name="T38"><text:s text:c="3"/></text:span><text:span text:style-name="T39">一、復 <text:s/>臺端○年○月○日申請書。</text:span></text:p>
      <text:p text:style-name="P40"><text:s text:c="2"/>二、檢附檔案應用審核表1份。</text:p>
      <text:p text:style-name="P41">正本：</text:p>
      <text:p text:style-name="P42">副本：</text:p>
      <text:p text:style-name="P43">抄本：</text:p>
      <text:p text:style-name="P44">分署長 <text:s/>○ ○ ○</text:p>
      <text:soft-page-break/>
      <text:p text:style-name="P45"><text:span text:style-name="T46">(附件三)</text:span></text:p>
      <text:p text:style-name="P47"><text:span text:style-name="T48">准駁決定函（</text:span><text:span text:style-name="T49">部分</text:span><text:span text:style-name="T50">提供應用）</text:span></text:p>
      <text:p text:style-name="P51"><text:span text:style-name="T52"><text:s text:c="93"/></text:span><text:span text:style-name="T53">檔</text:span><text:span text:style-name="T54"><text:s/></text:span><text:span text:style-name="T55"><text:s text:c="3"/>號：</text:span><text:span text:style-name="T56"><text:s/></text:span></text:p>
      <text:p text:style-name="P57"><text:s text:c="65"/>保存年限：<text:s/></text:p>
      <text:p text:style-name="P58">法務部行政執行署士林分署 <text:s/>函（稿）</text:p>
      <text:p text:style-name="P59">地址：11148臺北市內湖區康寧路三段51號</text:p>
      <text:p text:style-name="P60">聯絡方式：（承辦人、電話、傳真、e-mail）</text:p>
      <text:p text:style-name="P61"/>
      <text:p text:style-name="P62">受文者：</text:p>
      <text:p text:style-name="P63"/>
      <text:p text:style-name="P64">發文日期：中華民國00年00月00日</text:p>
      <text:p text:style-name="P65">發文字號：士執秘字第0000000000號</text:p>
      <text:p text:style-name="P66">速 <text:s text:c="3"/>別：速件</text:p>
      <text:p text:style-name="P67">密等及解密條件或保密期限：</text:p>
      <text:p text:style-name="P68"><text:span text:style-name="T69">附件：</text:span><text:span text:style-name="T70">檔案應用審核表</text:span></text:p>
      <text:p text:style-name="P71"><text:span text:style-name="T72">主旨：臺端申請閱覽、抄錄及複製檔案一案，經本分署准駁決定</text:span><text:span text:style-name="T73">如說明</text:span><text:span text:style-name="T74">，請 <text:s/>查照。</text:span><text:span text:style-name="T75"><text:s/></text:span></text:p>
      <text:p text:style-name="P76"><text:span text:style-name="T77">說明：</text:span></text:p>
      <text:p text:style-name="P78"><text:span text:style-name="T79"><text:s text:c="3"/></text:span><text:span text:style-name="T80">一、復 <text:s/>臺端○年○月○日申請書。</text:span></text:p>
      <text:p text:style-name="P81"><text:span text:style-name="T82"><text:s text:c="2"/>二、</text:span><text:span text:style-name="T83">臺端所申請之檔卷總計○件，其中，部分檔卷內容涉及○○○○○○○○○○○○○○○，歉難提供(審核表詳如附件)。</text:span></text:p>
      <text:p text:style-name="P84">正本：</text:p>
      <text:p text:style-name="P85">副本：</text:p>
      <text:p text:style-name="P86">抄本：</text:p>
      <text:p text:style-name="P87">分署長 <text:s/>○ ○ ○</text:p>
      <text:p text:style-name="P88"/>
      <text:soft-page-break/>
      <text:p text:style-name="P89"><text:span text:style-name="T90">(附件三)</text:span></text:p>
      <text:p text:style-name="P91"><text:span text:style-name="T92">法務部行政執行署</text:span><text:span text:style-name="T93">士林</text:span><text:span text:style-name="T94">分署</text:span><text:span text:style-name="T95"><text:s text:c="2"/></text:span><text:span text:style-name="T96">檔案</text:span><text:span text:style-name="T97">應用審核表<text:s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pan text:style-name="T106">申請人：</text:span></text:p>
          </table:table-cell>
          <table:covered-table-cell/>
          <table:table-cell table:style-name="TableCell107" table:number-columns-spanned="2">
            <text:p text:style-name="P108"><text:span text:style-name="T109">（</text:span><text:span text:style-name="T110">申請書影本附後）</text:span>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>台端申請應用檔案之准駁結果如下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□提供應用</text:p>
          </table:table-cell>
          <table:table-cell table:style-name="TableCell117" table:number-columns-spanned="2">
            <text:p text:style-name="P118">應用方式</text:p>
          </table:table-cell>
          <table:covered-table-cell/>
          <table:table-cell table:style-name="TableCell119">
            <text:p text:style-name="P120">檔案申請序號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□可提供複製品供閱覽、抄錄。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□可提供檔案原件供閱覽、抄錄。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□可提供複製。</text:p>
            <text:p text:style-name="P137">所申請○案件內容○○○部分經遮掩(或抽離)處理後提供。</text:p>
            <text:p text:style-name="P138">◎閱覽、抄錄檔案，每二小時收取費用新臺幣20元；不足二小時，以二小時計算。</text:p>
            <text:p text:style-name="P139"><text:span text:style-name="T140">◎</text:span><text:span text:style-name="T141">複製費用( <text:s/>元)及耗材( <text:s/>元)</text:span><text:span text:style-name="T142">。</text:span><text:span text:style-name="T143">若需郵寄服務，另加郵資( <text:s/>元)及處理費( <text:s/>元)，共計新臺幣 <text:s text:c="2"/>元整</text:span><text:span text:style-name="T144">。請於 <text:s text:c="2"/>年 <text:s/>月 <text:s/>日前以現金袋或郵政匯票送（寄）交本分署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9">
            <text:p text:style-name="P149">□暫無法提供使用</text:p>
          </table:table-cell>
          <table:table-cell table:style-name="TableCell150" table:number-columns-spanned="2">
            <text:p text:style-name="P151">原因</text:p>
          </table:table-cell>
          <table:covered-table-cell/>
          <table:table-cell table:style-name="TableCell152">
            <text:p text:style-name="P153">檔案申請序號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□</text:span><text:span text:style-name="T159">檔案</text:span><text:span text:style-name="T160">內容涉及國家機密。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□</text:span><text:span text:style-name="T168">檔案</text:span><text:span text:style-name="T169">內容涉及個人犯罪資料。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□檔案內容涉及工商秘密。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□</text:span><text:span text:style-name="T183">檔案</text:span><text:span text:style-name="T184">內容涉及學識技能檢定及資格審查。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□檔案內容涉及人事及薪資資料。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□依法令或契約有保密之義務。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□有侵害公共利益或第三人正當權益之虞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□其他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法令依據：<text:s/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注</text:span><text:span text:style-name="T219">意事項及收費標準：</text:span></text:p>
            <text:p text:style-name="P220">一、提供應用者，請持本通知函並備身分證明文件（身分證、駕照或護照），至法務部行政執行署士林分署應用檔案，並請於行前3日前與本分署檔案管理人員連絡，以資準備。</text:p>
            <text:p text:style-name="P221">本分署聯絡人：０００（承辦人員）<text:s text:c="4"/>電話：02-2632-6939轉512、516</text:p>
            <text:p text:style-name="P222">二、不服本機關准駁決定者，得自本准駁通知書送達翌日起30日內，繕具訴願書向法務部提起訴願。</text:p>
          </table:table-cell>
          <table:covered-table-cell/>
          <table:covered-table-cell/>
          <table:covered-table-cell/>
        </table:table-row>
      </table:table>
      <text:p text:style-name="P223"/>
      <text:p text:style-name="P224">三、相關收費依據「檔案閱覽抄錄複製收費標準」收費，摘錄部分規定如下：</text:p>
      <text:list text:style-name="LFO11" text:continue-numbering="true">
        <text:list-item>
          <text:p text:style-name="P225">閱覽、抄錄檔案，每二小時收取費用新臺幣20元；不足二小時，以二小時計算。</text:p>
        </text:list-item>
        <text:list-item>
          <text:p text:style-name="P226">影印機紙張黑白複印，B4（含）尺寸以下，每張新臺幣2元；A3尺寸，每張新臺幣3元。彩色複印，以黑白複製收費標準五倍計價。</text:p>
        </text:list-item>
        <text:list-item>
          <text:p text:style-name="P227">複製檔案，如另需提供郵寄服務者，其郵遞費以實支數額計算，每次並加收處理費新臺幣50元。</text:p>
        </text:list-item>
      </text:list>
      <text:p text:style-name="P228">四、法務部行政執行署士林分署地址：11148臺北市內湖區康寧路三段51號，交通路線如下：</text:p>
      <text:list text:style-name="LFO12" text:continue-numbering="true">
        <text:list-item>
          <text:p text:style-name="P229"><text:span text:style-name="T230">公車：</text:span><text:span text:style-name="T231">681，677，646，645，531，553，287，紅2，紅32，棕9，棕10，藍36等</text:span></text:p>
        </text:list-item>
        <text:list-item>
          <text:p text:style-name="P232"><text:span text:style-name="T233">捷運：</text:span><text:span text:style-name="T234">捷運文湖線，葫洲捷運站1號出口步行約</text:span><text:span text:style-name="T235">3</text:span><text:span text:style-name="T236">分鐘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楷B." svg:font-family="文鼎中楷B." style:font-family-generic="modern"/>
    <style:font-face style:name="文鼎中楷" svg:font-family="文鼎中楷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type="none" fo:color="#000000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format="一, 十, 一百(繁), ..." text:start-value="5">
        <style:list-level-properties text:space-before="0.2951in" text:min-label-width="0.2666in" text:list-level-position-and-space-mode="label-alignment">
          <style:list-level-label-alignment text:label-followed-by="listtab" fo:margin-left="0.5618in" fo:text-indent="-0.2666in"/>
        </style:list-level-properties>
      </text:list-level-style-number>
      <text:list-level-style-bullet text:level="2" text:style-name="WW_CharLFO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檔案開放應用須知</dc:title>
    <dc:subject/>
    <meta:initial-creator>法務部</meta:initial-creator>
    <dc:creator>陳詩宇</dc:creator>
    <meta:creation-date>2021-02-08T03:33:00Z</meta:creation-date>
    <dc:date>2021-02-08T03:33:00Z</dc:date>
    <meta:print-date>2020-03-31T02:4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9" meta:character-count="1872" meta:row-count="13" meta:non-whitespace-character-count="1596"/>
  </office:meta>
</office:document-meta>
</file>