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12" table:number-rows-spanned="1" table:style-name="ce17">
            <text:p>法務部行政執行署士林分署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法務部行政執行署士林分署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備註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<text:s text:c="2"/>1.<text:span text:style-name="T1">本表係以運用平面媒體、網路媒體</text:span>(<text:span text:style-name="T1">包括</text:span>Facebook<text:span text:style-name="T1">、</text:span>Line<text:span text:style-name="T1">、</text:span>YouTube<text:span text:style-name="T1">及網路論壇等</text:span>)<text:span text:style-name="T1">、廣播媒體及電視媒體辦理之政策宣導為填表範圍。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2"/>2.<text:span text:style-name="T1">宣導期程部分，請依委託製播宣導之涵蓋期程，並針對季內刊登</text:span>(<text:span text:style-name="T1">播出</text:span>)<text:span text:style-name="T1">時間或次數填列，如</text:span>109.10.1-109.12.31(<text:span text:style-name="T1">涵蓋期程</text:span>)<text:span text:style-name="T1">；</text:span>109.10.1<text:span text:style-name="T1">、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4"/>109.12.1(<text:span text:style-name="T1">播出時間</text:span>)<text:span text:style-name="T1">或</text:span>2<text:span text:style-name="T1">次</text:span>(<text:span text:style-name="T1">刊登次數</text:span>)<text:span text:style-name="T1">。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2"/>3.<text:span text:style-name="T1">執行單位係指各機關或財團法人之內部業務承辦單位。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2"/>4.<text:span text:style-name="T1">預算來源查填公務、非營業特種基金或財團法人。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2"/>5.<text:span text:style-name="T1">預算科目部分，公務預算及毒品防制基金填至業務</text:span>(<text:span text:style-name="T1">工作</text:span>)<text:span text:style-name="T1">計畫；法務部矯正機關作業基金及財團法人預算填至收支餘絀表</text:span>3<text:span text:style-name="T1">級科目</text:span>(xx<text:span text:style-name="T1">成本或</text:span>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style-name="ce11">
            <text:p><text:s text:c="4"/>xx<text:span text:style-name="T1">費用</text:span>)<text:span text:style-name="T1">。</text:span></text:p>
          </table:table-cell>
          <table:table-cell table:number-columns-repeated="11" table:style-name="ce12"/>
          <table:table-cell table:number-columns-repeated="52" table:style-name="ce2"/>
          <table:table-cell table:number-columns-repeated="16320"/>
        </table:table-row>
        <table:table-row table:style-name="ro7">
          <table:table-cell office:value-type="string" table:style-name="ce11">
            <text:p><text:s text:c="2"/>6.<text:span text:style-name="T1">機關如有公益或廠商回饋免費廣告等補充說明，請列入備註欄表達。</text:span></text:p>
          </table:table-cell>
          <table:table-cell table:number-columns-repeated="11" table:style-name="ce12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string" table:style-name="ce11">
            <text:p><text:s text:c="2"/>7.<text:span text:style-name="T1">請於每年</text:span>4<text:span text:style-name="T1">、</text:span>7<text:span text:style-name="T1">、</text:span>10<text:span text:style-name="T1">月及次年</text:span>1<text:span text:style-name="T1">月</text:span>20<text:span text:style-name="T1">日前彙整前</text:span>1<text:span text:style-name="T1">季資料，並將本表</text:span>Excel<text:span text:style-name="T1">檔及核章掃描檔傳送至</text:span>chych0629@mail.moj.gov.tw<text:span text:style-name="T1">，無資料者亦請回</text:span></text:p>
          </table:table-cell>
          <table:table-cell table:number-columns-repeated="63" table:style-name="ce2"/>
          <table:table-cell table:number-columns-repeated="16320"/>
        </table:table-row>
        <table:table-row table:style-name="ro6">
          <table:table-cell office:value-type="string" table:style-name="ce13">
            <text:p><text:s text:c="4"/>覆核章掃描檔。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14">
            <text:p>填表人：</text:p>
          </table:table-cell>
          <table:table-cell table:style-name="ce14"/>
          <table:table-cell table:style-name="ce15"/>
          <table:table-cell office:value-type="string" table:style-name="ce15">
            <text:p>單位主管：</text:p>
          </table:table-cell>
          <table:table-cell table:number-columns-repeated="2" table:style-name="ce14"/>
          <table:table-cell office:value-type="string" table:style-name="ce14">
            <text:p>主辦會計：</text:p>
          </table:table-cell>
          <table:table-cell table:number-columns-repeated="2" table:style-name="ce14"/>
          <table:table-cell office:value-type="string" table:style-name="ce8">
            <text:p>機關首長：</text:p>
          </table:table-cell>
          <table:table-cell table:style-name="ce8"/>
          <table:table-cell table:number-columns-repeated="53" table:style-name="ce14"/>
          <table:table-cell table:number-columns-repeated="16320"/>
        </table:table-row>
        <table:table-row table:style-name="ro6">
          <table:table-cell office:value-type="string" table:style-name="ce14">
            <text:p>連絡電話：02-26326939#510</text:p>
          </table:table-cell>
          <table:table-cell table:number-columns-repeated="63" table:style-name="ce14"/>
          <table:table-cell table:number-columns-repeated="16320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277777777778in" fo:margin-bottom="0.590277777777778in" fo:margin-left="0.315277777777778in" fo:margin-right="0.315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幸曉芸</dc:creator>
    <meta:creation-date>2020-11-01T18:13:46Z</meta:creation-date>
    <dc:date>2021-01-13T03:42:53Z</dc:date>
    <meta:print-date>2021-01-01T03:20:07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