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9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工作表1.$A$1:工作表1.$E$8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張博堯</dc:creator>
    <meta:creation-date>2019-04-18T02:54:08Z</meta:creation-date>
    <dc:date>2020-09-26T07:25:08Z</dc:date>
    <meta:print-date>2019-06-30T01:46:42Z</meta:print-date>
  </office:meta>
</office:document-meta>
</file>