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1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690896" table:formula="of:=SUM([.C201:.F201])" table:style-name="ce11">
            <text:p>690,896<text:s/></text:p>
          </table:table-cell>
          <table:table-cell office:value-type="float" office:value="39377" table:formula="of:=SUM([.C202:.C216])" table:style-name="ce8">
            <text:p>39,377<text:s/></text:p>
          </table:table-cell>
          <table:table-cell office:value-type="float" office:value="26509" table:formula="of:=SUM([.D202:.D216])" table:style-name="ce8">
            <text:p>26,509<text:s/></text:p>
          </table:table-cell>
          <table:table-cell office:value-type="float" office:value="300531" table:formula="of:=SUM([.E202:.E216])" table:style-name="ce8">
            <text:p>300,531<text:s/></text:p>
          </table:table-cell>
          <table:table-cell office:value-type="float" office:value="324479" table:formula="of:=SUM([.F202:.F216])" table:style-name="ce8">
            <text:p>324,47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10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5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張博堯</dc:creator>
    <meta:creation-date>2005-11-18T01:38:51Z</meta:creation-date>
    <dc:date>2020-09-01T00:46:32Z</dc:date>
    <meta:print-date>2020-04-07T08:44:09Z</meta:print-date>
  </office:meta>
</office:document-meta>
</file>