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1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755348" table:formula="of:=SUM([.C201:.F201])" table:style-name="ce10">
            <text:p>755,348<text:s/></text:p>
          </table:table-cell>
          <table:table-cell office:value-type="float" office:value="39485" table:formula="of:=SUM([.C202:.C216])" table:style-name="ce8">
            <text:p>39,485<text:s/></text:p>
          </table:table-cell>
          <table:table-cell office:value-type="float" office:value="21944" table:formula="of:=SUM([.D202:.D216])" table:style-name="ce8">
            <text:p>21,944<text:s/></text:p>
          </table:table-cell>
          <table:table-cell office:value-type="float" office:value="287678" table:formula="of:=SUM([.E202:.E216])" table:style-name="ce8">
            <text:p>287,678<text:s/></text:p>
          </table:table-cell>
          <table:table-cell office:value-type="float" office:value="406241" table:formula="of:=SUM([.F202:.F216])" table:style-name="ce8">
            <text:p>406,24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C208:.F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C209:.F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8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6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10483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張博堯</dc:creator>
    <meta:creation-date>2005-11-18T01:38:51Z</meta:creation-date>
    <dc:date>2020-09-01T00:46:18Z</dc:date>
    <meta:print-date>2020-09-01T00:46:00Z</meta:print-date>
  </office:meta>
</office:document-meta>
</file>