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513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4763in"/>
    </style:style>
    <style:style style:name="TableColumn6" style:family="table-column">
      <style:table-column-properties style:column-width="0.613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4972in"/>
    </style:style>
    <style:style style:name="TableColumn9" style:family="table-column">
      <style:table-column-properties style:column-width="0.3541in"/>
    </style:style>
    <style:style style:name="TableColumn10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1" style:family="table-row">
      <style:table-row-properties style:min-row-height="0.4756in" fo:keep-together="always"/>
    </style:style>
    <style:style style:name="TableCell12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bottom="0.0833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20" style:parent-style-name="內文" style:family="paragraph">
      <style:paragraph-properties fo:text-align="center" fo:margin-bottom="0.0833in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312in solid #000000" fo:border-left="0.0312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312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312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312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312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-top="0.003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48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5in" fo:keep-together="always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5in" fo:keep-together="always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ableRow117" style:family="table-row">
      <style:table-row-properties style:min-row-height="0.8423in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fo:text-indent="0.0972in"/>
      <style:text-properties style:font-name="標楷體" style:font-name-asian="標楷體" fo:font-size="7pt" style:font-size-asian="7pt"/>
    </style:style>
    <style:style style:name="TableRow145" style:family="table-row">
      <style:table-row-properties style:min-row-height="0.3388in" fo:keep-together="always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3388in"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388in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395in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3388in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388in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3395in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3388in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3388in" fo:keep-together="always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0.3395in" fo:keep-together="always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35in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Row262" style:family="table-row">
      <style:table-row-properties style:min-row-height="0.8326in" fo:keep-together="always"/>
    </style:style>
    <style:style style:name="TableCell26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1.0277in"/>
    </style:style>
    <style:style style:name="TableCell269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91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92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93" style:parent-style-name="內文" style:list-style-name="LFO1" style:family="paragraph">
      <style:paragraph-properties fo:text-align="justify" fo:line-height="0.3472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P295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9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7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9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300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301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302" style:parent-style-name="內文" style:family="paragraph">
      <style:paragraph-properties fo:text-align="justify" fo:line-height="0.3055in" fo:margin-left="0.4902in">
        <style:tab-stops/>
      </style:paragraph-properties>
      <style:text-properties style:font-name-asian="標楷體" fo:font-size="14pt" style:font-size-asian="14pt"/>
    </style:style>
    <style:style style:name="P303" style:parent-style-name="內文" style:list-style-name="LFO3" style:family="paragraph">
      <style:paragraph-properties fo:text-align="justify" fo:line-height="0.3472in" fo:margin-left="0.4916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list-style-name="LFO3" style:family="paragraph">
      <style:paragraph-properties fo:text-align="justify" fo:line-height="0.3472in" fo:margin-left="0.4916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313" style:parent-style-name="內文" style:list-style-name="LFO4" style:family="paragraph">
      <style:paragraph-properties fo:text-align="justify" fo:line-height="0.3472in" fo:text-indent="-1.0138in">
        <style:tab-stops>
          <style:tab-stop style:type="left" style:position="-0.7833in"/>
        </style:tab-stops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3.5pt"/>
    </style:style>
    <style:style style:name="T315" style:parent-style-name="預設段落字型" style:family="text">
      <style:text-properties style:font-name-asian="標楷體" fo:font-size="14pt" style:font-size-asian="14pt" style:font-size-complex="13.5pt"/>
    </style:style>
    <style:style style:name="T316" style:parent-style-name="預設段落字型" style:family="text">
      <style:text-properties style:font-name-asian="標楷體" fo:font-size="14pt" style:font-size-asian="14pt" style:font-size-complex="13.5pt"/>
    </style:style>
    <style:style style:name="T317" style:parent-style-name="預設段落字型" style:family="text">
      <style:text-properties style:font-name-asian="標楷體" fo:font-size="14pt" style:font-size-asian="14pt" style:font-size-complex="13.5pt"/>
    </style:style>
    <style:style style:name="T318" style:parent-style-name="預設段落字型" style:family="text">
      <style:text-properties style:font-name-asian="標楷體" fo:font-size="14pt" style:font-size-asian="14pt" style:font-size-complex="13.5pt"/>
    </style:style>
    <style:style style:name="T319" style:parent-style-name="預設段落字型" style:family="text">
      <style:text-properties style:font-name-asian="標楷體" fo:font-size="14pt" style:font-size-asian="14pt" style:font-size-complex="13.5pt"/>
    </style:style>
    <style:style style:name="T320" style:parent-style-name="預設段落字型" style:family="text">
      <style:text-properties style:font-name-asian="標楷體" fo:font-size="14pt" style:font-size-asian="14pt" style:font-size-complex="13.5pt"/>
    </style:style>
    <style:style style:name="T321" style:parent-style-name="預設段落字型" style:family="text">
      <style:text-properties style:font-name-asian="標楷體" fo:font-size="14pt" style:font-size-asian="14pt" style:font-size-complex="13.5pt"/>
    </style:style>
    <style:style style:name="T322" style:parent-style-name="預設段落字型" style:family="text">
      <style:text-properties style:font-name-asian="標楷體" fo:font-size="14pt" style:font-size-asian="14pt" style:font-size-complex="13.5pt"/>
    </style:style>
    <style:style style:name="P323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行政執行署</text:span><text:span text:style-name="T15">士林</text:span><text:span text:style-name="T16">分署</text:span><text:span text:style-name="T17">檔案</text:span><text:span text:style-name="T18">開放應用</text:span><text:span text:style-name="T19">申請書</text:span></text:p>
            <text:p text:style-name="P20"><text:span text:style-name="T21"><text:s text:c="50"/></text:span><text:span text:style-name="T22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 <text:s text:c="2"/>名</text:p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>
            <text:p text:style-name="P32">身分證明文件字 <text:s text:c="6"/>號</text:p>
          </table:table-cell>
          <table:table-cell table:style-name="TableCell33" table:number-columns-spanned="3">
            <text:p text:style-name="P34">住（居）所、聯絡電話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申請人：</text:p>
            <text:p text:style-name="P38"/>
          </table:table-cell>
          <table:covered-table-cell/>
          <table:table-cell table:style-name="TableCell39" table:number-columns-spanned="2" table:number-rows-spanned="2">
            <text:p text:style-name="P40">男□</text:p>
            <text:p text:style-name="P41"><text:span text:style-name="T42">女</text:span><text:span text:style-name="T43">□</text:span></text:p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>
            <text:p text:style-name="P49">地址：</text:p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電話：（</text:span><text:span text:style-name="T59">H</text:span><text:span text:style-name="T60">）</text:span><text:span text:style-name="T61"><text:s text:c="3"/></text:span><text:span text:style-name="T62"><text:s text:c="3"/></text:span><text:span text:style-name="T63"><text:s text:c="3"/></text:span><text:span text:style-name="T64"><text:s/></text:span><text:span text:style-name="T65"><text:s text:c="3"/></text:span><text:span text:style-name="T66">（</text:span><text:span text:style-name="T67">O</text:span><text:span text:style-name="T68">）</text:span><text:span text:style-name="T69"><text:s text:c="6"/></text:span><text:span text:style-name="T70"><text:s/></text:span><text:span text:style-name="T71"><text:s text:c="2"/></text:span><text:span text:style-name="T72"><text:s text:c="2"/></text:span><text:span text:style-name="T73"><text:s text:c="2"/></text:span></text:p>
            <text:p text:style-name="P74">e-mail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※代理人：</text:p>
            <text:p text:style-name="P78"/>
            <text:p text:style-name="P79">與申請人關係：</text:p>
            <text:p text:style-name="P80">（ <text:s text:c="9"/>）</text:p>
          </table:table-cell>
          <table:covered-table-cell/>
          <table:table-cell table:style-name="TableCell81" table:number-columns-spanned="2" table:number-rows-spanned="2">
            <text:p text:style-name="P82">男□</text:p>
            <text:p text:style-name="P83"><text:span text:style-name="T84">女</text:span><text:span text:style-name="T85">□</text:span>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columns-spanned="3">
            <text:p text:style-name="P91">地址：</text:p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電話：（</text:span><text:span text:style-name="T101">H</text:span><text:span text:style-name="T102">）</text:span><text:span text:style-name="T103"><text:s text:c="4"/></text:span><text:span text:style-name="T104"><text:s text:c="4"/></text:span><text:span text:style-name="T105"><text:s text:c="5"/></text:span><text:span text:style-name="T106">（</text:span><text:span text:style-name="T107">O</text:span><text:span text:style-name="T108">）</text:span><text:span text:style-name="T109"><text:s text:c="3"/></text:span><text:span text:style-name="T110"><text:s/></text:span><text:span text:style-name="T111"><text:s text:c="3"/></text:span><text:span text:style-name="T112"><text:s text:c="2"/></text:span><text:span text:style-name="T113"><text:s text:c="4"/></text:span></text:p>
            <text:p text:style-name="P114"><text:span text:style-name="T115">e-mail</text:span><text:span text:style-name="T116">：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※</text:span><text:span text:style-name="T121">法人、團體、事務所或營業所名稱：</text:span><text:span text:style-name="T122"><text:s text:c="26"/></text:span><text:span text:style-name="T123"><text:s text:c="23"/></text:span><text:span text:style-name="T124">　</text:span><text:span text:style-name="T125"><text:s/></text:span><text:span text:style-name="T126">立案證號：</text:span><text:span text:style-name="T127"><text:s text:c="15"/></text:span></text:p>
            <text:p text:style-name="P128"><text:span text:style-name="T129"><text:s text:c="2"/></text:span><text:span text:style-name="T130">事務所或營業所所在地：</text:span><text:span text:style-name="T131"><text:s text:c="80"/></text:span></text:p>
            <text:p text:style-name="P132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序號</text:p>
          </table:table-cell>
          <table:table-cell table:style-name="TableCell136" table:number-columns-spanned="2">
            <text:p text:style-name="P137">檔號或文號</text:p>
          </table:table-cell>
          <table:covered-table-cell/>
          <table:table-cell table:style-name="TableCell138" table:number-columns-spanned="4">
            <text:p text:style-name="P139">檔 卷 名 稱 或 內 容 要 旨</text:p>
          </table:table-cell>
          <table:covered-table-cell/>
          <table:covered-table-cell/>
          <table:covered-table-cell/>
          <table:table-cell table:style-name="TableCell140">
            <text:p text:style-name="P141">件數</text:p>
          </table:table-cell>
          <table:table-cell table:style-name="TableCell142">
            <text:p text:style-name="P143">申請項目（可複選）</text:p>
            <text:p text:style-name="P144">【閱覽、抄錄】 【複製】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□ <text:s text:c="5"/>□ <text:s/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□ <text:s text:c="5"/>□ <text:s/>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□ <text:s text:c="5"/>□ <text:s/>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□ <text:s text:c="5"/>□ <text:s/>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□ <text:s text:c="5"/>□ <text:s/>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□ <text:s text:c="5"/>□ <text:s/>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□ <text:s text:c="5"/>□ <text:s/>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□ <text:s text:c="5"/>□ <text:s/>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□ <text:s text:c="5"/>□ <text:s/></text:p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□ <text:s text:c="5"/>□ <text:s/></text:p>
          </table:table-cell>
        </table:table-row>
        <table:table-row table:style-name="TableRow255">
          <table:table-cell table:style-name="TableCell256" table:number-columns-spanned="9">
            <text:p text:style-name="內文"><text:span text:style-name="T257">※序號</text:span><text:span text:style-name="T258"><text:s text:c="15"/></text:span><text:span text:style-name="T259">有使用</text:span><text:span text:style-name="T260">檔案</text:span><text:span text:style-name="T261">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申請目的及用途：□個人或關係人資料查詢<text:s/>□學術研究 □新聞刊物報導<text:s/>□業務參考</text:p>
            <text:p text:style-name="P265"><text:span text:style-name="T266"><text:s text:c="10"/>　　　□其他（請敘明目的及用途）：</text:span><text:span text:style-name="T26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此致 <text:s/>法務部行政執行署士林分署</text:p>
            <text:p text:style-name="P271"/>
            <text:p text:style-name="P272"><text:span text:style-name="T273">申請人簽章：</text:span><text:span text:style-name="T274"><text:s text:c="13"/></text:span><text:span text:style-name="T275">※代理人簽章：</text:span><text:span text:style-name="T276"><text:s text:c="2"/></text:span><text:span text:style-name="T277"><text:s text:c="2"/></text:span><text:span text:style-name="T278"><text:s text:c="8"/></text:span><text:span text:style-name="T279"><text:s/></text:span><text:span text:style-name="T280"><text:s/></text:span><text:span text:style-name="T281">申請日期：</text:span><text:span text:style-name="T282"><text:s text:c="3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(附件一)</text:p>
      <text:p text:style-name="P289"/>
      <text:p text:style-name="P290">填<text:s/>寫<text:s/>說<text:s/>明</text:p>
      <text:list text:style-name="LFO1" text:continue-numbering="true">
        <text:list-item>
          <text:p text:style-name="P291">※標記者，請依需要填入，其他欄位請填具完整。</text:p>
        </text:list-item>
        <text:list-item>
          <text:p text:style-name="P292">身分證明文件字號請填列身分證字號或護照號碼；外國人請註明國籍並提供相關身分證明文件。</text:p>
        </text:list-item>
        <text:list-item>
          <text:p text:style-name="P293"><text:span text:style-name="T294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95">法人、團體、事務所或營業所請附登記證影本。</text:p>
        </text:list-item>
        <text:list-item>
          <text:p text:style-name="P296">本分署檔案應用之准駁，應依檔案法第18條、政府資訊公開法第18條、行政程序法第46條及其他相關法令規定辦理。</text:p>
        </text:list-item>
        <text:list-item>
          <text:p text:style-name="P297">閱覽抄錄或複製檔案，應於本分署所定時間及場所為之。</text:p>
        </text:list-item>
      </text:list>
      <text:p text:style-name="P298">七、<text:s text:c="2"/>申請人應用檔案，應保持檔案資料之完整，不得有下列行為：</text:p>
      <text:list text:style-name="LFO2" text:continue-numbering="true">
        <text:list-item>
          <text:p text:style-name="P299">添註、塗改、更換、抽取、圈點或污損檔案。</text:p>
        </text:list-item>
        <text:list-item>
          <text:p text:style-name="P300">拆散已裝訂完成之檔案。</text:p>
        </text:list-item>
        <text:list-item>
          <text:p text:style-name="P301">以其他方法破壞或變更檔案內容。</text:p>
        </text:list-item>
      </text:list>
      <text:p text:style-name="P302">違反前項各款之一者，本分署得停止其應用檔案；若有涉及刑事責任者，移送檢察機關偵辦。</text:p>
      <text:list text:style-name="LFO3" text:continue-numbering="true">
        <text:list-item>
          <text:p text:style-name="P303"><text:span text:style-name="T304">閱覽抄錄或複製</text:span><text:span text:style-name="T305">檔案</text:span><text:span text:style-name="T306">之收費，</text:span><text:span text:style-name="T307">依</text:span><text:span text:style-name="T308">國家發展委員會</text:span><text:span text:style-name="T309">檔案管理局訂</text:span><text:span text:style-name="T310">定</text:span><text:span text:style-name="T311">之『檔案閱覽抄錄複製收費標準』收費。</text:span></text:p>
        </text:list-item>
        <text:list-item>
          <text:p text:style-name="P312">申請人抄寫檔案，如有使用自備之可攜式電腦或可攜式媒體者，應經本分署許可後始得為之，並應遵守本分署資訊安全政策相關規定，可攜式電腦嚴禁連接本分署網路系統，可攜式媒體使用前須經掃毒檢查。</text:p>
        </text:list-item>
      </text:list>
      <text:list text:style-name="LFO4" text:continue-numbering="true">
        <text:list-item>
          <text:p text:style-name="P313"><text:span text:style-name="T314">申請書填具後，得以</text:span><text:span text:style-name="T315">書面</text:span><text:span text:style-name="T316">通訊</text:span><text:span text:style-name="T317">或</text:span><text:span text:style-name="T318">其他</text:span><text:span text:style-name="T319">方式送</text:span><text:span text:style-name="T320">法務部行政執行署</text:span><text:span text:style-name="T321">士林</text:span><text:span text:style-name="T322">分署</text:span></text:p>
        </text:list-item>
      </text:list>
      <text:p text:style-name="P323"><text:span text:style-name="T324">地址：</text:span><text:span text:style-name="T325">11148</text:span><text:span text:style-name="T326">臺</text:span><text:span text:style-name="T327">北市</text:span><text:span text:style-name="T328">內湖區康寧路三段51號</text:span></text:p>
      <text:p text:style-name="P329">電話：（02）2632-6939分機512、516</text:p>
      <text:p text:style-name="P330"><text:span text:style-name="T331">傳真：（</text:span><text:span text:style-name="T332">02</text:span><text:span text:style-name="T333">）</text:span><text:span text:style-name="T334">2632</text:span><text:span text:style-name="T335">-</text:span><text:span text:style-name="T336">0629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513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檔案及政府資訊開放應用申請書  申請書編號：</dc:title>
    <meta:initial-creator>150090</meta:initial-creator>
    <dc:creator>林在一</dc:creator>
    <meta:creation-date>2016-11-06T06:09:00Z</meta:creation-date>
    <dc:date>2016-11-06T06:10:00Z</dc:date>
    <meta:print-date>2016-10-11T01:5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3" meta:row-count="10" meta:non-whitespace-character-count="1299"/>
  </office:meta>
</office:document-meta>
</file>