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5833in" text:list-level-position-and-space-mode="label-alignment">
          <style:list-level-label-alignment text:label-followed-by="listtab" fo:margin-left="0.779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format="一, 十, 一百(繁), ..." text:start-value="5">
        <style:list-level-properties text:space-before="0.2951in" text:min-label-width="0.2666in" text:list-level-position-and-space-mode="label-alignment">
          <style:list-level-label-alignment text:label-followed-by="listtab" fo:margin-left="0.5618in" fo:text-indent="-0.2666in"/>
        </style:list-level-properties>
      </text:list-level-style-number>
      <text:list-level-style-bullet text:level="2" text:style-name="WW_CharLFO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 fo:margin-bottom="0.0694in" fo:line-height="0.1388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align="end" fo:margin-bottom="0.0694in" fo:line-height="0.1388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 fo:margin-bottom="0.0694in" fo:line-height="0.1388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 fo:margin-bottom="0.0694in" fo:line-height="0.1388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end" fo:margin-bottom="0.0694in" fo:line-height="0.1388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end" fo:margin-bottom="0.0694in" fo:line-height="0.1388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7" style:family="paragraph">
      <style:paragraph-properties fo:text-align="justify" fo:line-height="0.2777in">
        <style:tab-stops>
          <style:tab-stop style:type="left" style:position="0.0062in"/>
        </style:tab-stops>
      </style:paragraph-properties>
      <style:text-properties style:font-name-asian="標楷體" fo:font-size="14pt" style:font-size-asian="14pt"/>
    </style:style>
    <style:style style:name="P40" style:parent-style-name="內文" style:list-style-name="LFO17" style:family="paragraph">
      <style:paragraph-properties fo:text-align="justify" fo:line-height="0.2777in">
        <style:tab-stops/>
      </style:paragraph-properties>
      <style:text-properties style:font-name-asian="標楷體" fo:font-size="14pt" style:font-size-asian="14pt"/>
    </style:style>
    <style:style style:name="P41" style:parent-style-name="內文" style:list-style-name="LFO17" style:family="paragraph">
      <style:paragraph-properties fo:text-align="justify" fo:line-height="0.2777in"/>
      <style:text-properties style:font-name-asian="標楷體" fo:font-size="14pt" style:font-size-asian="14pt"/>
    </style:style>
    <style:style style:name="P42" style:parent-style-name="內文" style:list-style-name="LFO17" style:family="paragraph">
      <style:paragraph-properties fo:text-align="justify" fo:line-height="0.2777in"/>
      <style:text-properties style:font-name-asian="標楷體" fo:font-size="14pt" style:font-size-asian="14pt"/>
    </style:style>
    <style:style style:name="P43" style:parent-style-name="內文" style:list-style-name="LFO17" style:family="paragraph">
      <style:paragraph-properties fo:text-align="justify" fo:line-height="0.2777in"/>
      <style:text-properties style:font-name-asian="標楷體" fo:font-size="14pt" style:font-size-asian="14pt"/>
    </style:style>
    <style:style style:name="P44" style:parent-style-name="內文" style:list-style-name="LFO17" style:family="paragraph">
      <style:paragraph-properties fo:text-align="justify" fo:line-height="0.2777in"/>
      <style:text-properties style:font-name-asian="標楷體" fo:font-size="14pt" style:font-size-asian="14pt"/>
    </style:style>
    <style:style style:name="P45" style:parent-style-name="內文" style:list-style-name="LFO17" style:family="paragraph">
      <style:paragraph-properties fo:text-align="justify" fo:line-height="0.2777in"/>
      <style:text-properties style:font-name-asian="標楷體" fo:font-size="14pt" style:font-size-asian="14pt"/>
    </style:style>
    <style:style style:name="P46" style:parent-style-name="內文" style:list-style-name="LFO17" style:family="paragraph">
      <style:paragraph-properties fo:text-align="justify"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3194in" fo:margin-left="0.3902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3194in" fo:margin-left="0.3902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 fo:margin-left="0.3937in" fo:text-indent="-0.0604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 fo:margin-left="0.3881in" fo:text-indent="0.0041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3194in" fo:margin-left="0.3902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194in" fo:margin-left="0.7194in" fo:text-indent="-0.3263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list-style-name="LFO19" style:family="paragraph">
      <style:paragraph-properties fo:text-align="justify" fo:line-height="0.2777in"/>
      <style:text-properties style:font-name-asian="標楷體" fo:font-size="14pt" style:font-size-asian="14pt"/>
    </style:style>
    <style:style style:name="P62" style:parent-style-name="內文" style:list-style-name="LFO19" style:family="paragraph">
      <style:paragraph-properties fo:text-align="justify" fo:line-height="0.2777in"/>
      <style:text-properties style:font-name-asian="標楷體" fo:font-size="14pt" style:font-size-asian="14pt"/>
    </style:style>
    <style:style style:name="P63" style:parent-style-name="內文" style:list-style-name="LFO19" style:family="paragraph">
      <style:paragraph-properties fo:text-align="justify" fo:line-height="0.2777in"/>
      <style:text-properties style:font-name-asian="標楷體" fo:font-size="14pt" style:font-size-asian="14pt"/>
    </style:style>
    <style:style style:name="P64" style:parent-style-name="內文" style:list-style-name="LFO19" style:family="paragraph">
      <style:paragraph-properties fo:text-align="justify" fo:line-height="0.2777in"/>
      <style:text-properties style:font-name-asian="標楷體" fo:font-size="14pt" style:font-size-asian="14pt"/>
    </style:style>
    <style:style style:name="P65" style:parent-style-name="內文" style:list-style-name="LFO19" style:family="paragraph">
      <style:paragraph-properties fo:text-align="justify" fo:line-height="0.2777in"/>
      <style:text-properties style:font-name-asian="標楷體" fo:font-size="14pt" style:font-size-asian="14pt"/>
    </style:style>
    <style:style style:name="P66" style:parent-style-name="內文" style:list-style-name="LFO19" style:family="paragraph">
      <style:paragraph-properties fo:text-align="justify" fo:line-height="0.2777in"/>
      <style:text-properties style:font-name-asian="標楷體" fo:font-size="14pt" style:font-size-asian="14pt"/>
    </style:style>
    <style:style style:name="P67" style:parent-style-name="內文" style:list-style-name="LFO19" style:family="paragraph">
      <style:paragraph-properties fo:text-align="justify"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 fo:margin-left="0.2958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0" style:parent-style-name="內文" style:list-style-name="LFO18" style:family="paragraph">
      <style:paragraph-properties fo:text-align="justify" fo:line-height="0.2777in"/>
      <style:text-properties style:font-name-asian="標楷體" fo:font-size="14pt" style:font-size-asian="14pt"/>
    </style:style>
    <style:style style:name="P71" style:parent-style-name="內文" style:list-style-name="LFO18" style:family="paragraph">
      <style:paragraph-properties fo:text-align="justify" fo:line-height="0.2777in"/>
      <style:text-properties style:font-name-asian="標楷體" fo:font-size="14pt" style:font-size-asian="14pt"/>
    </style:style>
    <style:style style:name="P72" style:parent-style-name="內文" style:list-style-name="LFO18" style:family="paragraph">
      <style:paragraph-properties fo:text-align="justify" fo:line-height="0.2777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194in" fo:margin-left="0.6013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194in" fo:margin-left="0.593in" fo:text-indent="-0.593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194in" fo:margin-left="0.5819in" fo:text-indent="0.0097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法務部行政執行署</text:span><text:span text:style-name="T4">士</text:span><text:span text:style-name="T5">林</text:span><text:span text:style-name="T6">分署</text:span><text:span text:style-name="T7">檔案開放應用須知</text:span></text:p>
      <text:p text:style-name="P8">97年10月15日士執秘字第0970200274號函訂定</text:p>
      <text:p text:style-name="P9">98年12月03日士執秘字第0980200324號函修正</text:p>
      <text:p text:style-name="P10">101年01月04日士執秘字第1010200024號函修正</text:p>
      <text:p text:style-name="P11">102年03月22日士執秘字第10202002160號函修正</text:p>
      <text:p text:style-name="P12">105年10月27日士執秘字第10502006000號函修正</text:p>
      <text:p text:style-name="P13"/>
      <text:p text:style-name="P14">一、法務部行政執行署士林分署（以下簡稱本分署）為辦理檔案法第十七條至第二十一條有關應用規定事項，特訂定本須知。</text:p>
      <text:p text:style-name="P15">二、本須知檔案之定義係指檔案法第二條第二款所稱依照管理程序，而歸檔管理之文字或非文字資料及其附件，尚未依檔案管理程序歸檔之檔案不適用之。</text:p>
      <text:p text:style-name="P16"><text:span text:style-name="T17">三、</text:span><text:span text:style-name="T18">申請閱覽、抄錄或複製本</text:span><text:span text:style-name="T19">分</text:span><text:span text:style-name="T20">署檔案</text:span><text:span text:style-name="T21">(</text:span><text:span text:style-name="T22">以下簡稱應用檔卷</text:span><text:span text:style-name="T23">)</text:span><text:span text:style-name="T24">，應填具「法務部</text:span><text:span text:style-name="T25">行政執行署</text:span><text:span text:style-name="T26">士林</text:span><text:span text:style-name="T27">分署</text:span><text:span text:style-name="T28">檔案</text:span><text:span text:style-name="T29">開放</text:span><text:span text:style-name="T30">應用申請書」（附件</text:span><text:span text:style-name="T31">一</text:span><text:span text:style-name="T32">）</text:span><text:span text:style-name="T33">或以書面載明下列事項</text:span><text:span text:style-name="T34">，</text:span><text:span text:style-name="T35">向本</text:span><text:span text:style-name="T36">分</text:span><text:span text:style-name="T37">署提出申請</text:span><text:span text:style-name="T38">：</text:span></text:p>
      <text:list text:style-name="LFO17" text:continue-numbering="true">
        <text:list-item>
          <text:p text:style-name="P39">申請人之姓名、出生年月日、電話、住（居）所、身分證明文件字號。如係法人或其他設有管理人或代表人之團體，其名稱、事務所或營業所及管理人或代表人之姓名、出生年月日、電話、住（居）所。</text:p>
        </text:list-item>
        <text:list-item>
          <text:p text:style-name="P40">有代理人者，其姓名、出生年月日、電話、住（居）所、身分證明文件字號；如係意定代理者，並應提出委任書；如係法定代理者，應敘明其關係。</text:p>
        </text:list-item>
        <text:list-item>
          <text:p text:style-name="P41">申請項目。</text:p>
        </text:list-item>
        <text:list-item>
          <text:p text:style-name="P42">檔案名稱或內容要旨。</text:p>
        </text:list-item>
        <text:list-item>
          <text:p text:style-name="P43">檔號。</text:p>
        </text:list-item>
        <text:list-item>
          <text:p text:style-name="P44">申請目的。</text:p>
        </text:list-item>
        <text:list-item>
          <text:p text:style-name="P45">有使用檔案原件之必要者，其事由。</text:p>
        </text:list-item>
        <text:list-item>
          <text:p text:style-name="P46">申請日期。</text:p>
        </text:list-item>
      </text:list>
      <text:p text:style-name="P47">前項申請書得以親自持送或以書面通訊方式為之。</text:p>
      <text:p text:style-name="P48">如委託代理人申請，應另提出委任書(附件二)</text:p>
      <text:p text:style-name="P49">四、申請案件檔案室受理後，依申請應用之檔卷性質，簽會業務單位審核。業務承辦單位審核檔案應用申請案，應先檢視申請書內容，依規定辦理借調，並擬妥審核通知書後，送檔案室簽陳本分署權責長官核示。申請案件之准駁與否及提供審核意見，應於收受申請書之日起十五日內決定；必要時，得予延長。但延長時間不得逾十五日，並將審核結果以書<text:soft-page-break/>面通知申請人(附件三)，應載明下列事項：</text:p>
      <text:p text:style-name="P50">(一)檔案應用方式、時間及處所。</text:p>
      <text:p text:style-name="P51">(二)檔案應用注意事項及收費標準。</text:p>
      <text:p text:style-name="P52">(三)應攜帶相關證明文件。</text:p>
      <text:p text:style-name="P53">申請人應用程序不符或要件不備，經通知補正者，申請人應於七日內補正；不能補正或逾期不補正者，逕行駁回之。</text:p>
      <text:p text:style-name="P54">五、本分署檔案應用准駁應依檔案法第十八條、政府資訊公開法第十八條、行政程序法第四十六條及其他法令規定辦理。</text:p>
      <text:p text:style-name="P55">抄錄或複製檔案，如涉及著作權事項，應依著作權法及其相關規定辦理。</text:p>
      <text:p text:style-name="P56">六、申請閱覽、抄錄或複製檔卷，以案件或案卷為單位；檔案內容如有部分含有限制應用之事項者，應採「分離原則」，僅就其他部分提供之。</text:p>
      <text:p text:style-name="P57">申請閱覽、抄錄或複製檔案，以複製品為原則；如有使用原件之必要者，應於申請時載明其事由。</text:p>
      <text:p text:style-name="P58">七、申請人至本分署應用檔卷時，應出示核可通知書及備有本人照片之身分證明文件，依規定填寫檔案應用簽收單(附件四)，完成登記程序後，始進入本分署檔案閱覽室。</text:p>
      <text:p text:style-name="P59">申請人應用檔卷原件時，應由承辦人員陪同為之。</text:p>
      <text:p text:style-name="P60">八、申請人進入閱覽處所，應注意下列事項：</text:p>
      <text:list text:style-name="LFO19" text:continue-numbering="true">
        <text:list-item>
          <text:p text:style-name="P61">禁止飲食、吸菸、大聲喧嘩。</text:p>
        </text:list-item>
        <text:list-item>
          <text:p text:style-name="P62">不得破壞環境整潔。</text:p>
        </text:list-item>
        <text:list-item>
          <text:p text:style-name="P63">禁止攜帶原子筆、毛筆等易塗損檔卷之工具。</text:p>
        </text:list-item>
        <text:list-item>
          <text:p text:style-name="P64">抄寫檔卷時，以使用鉛筆或可攜式電腦為限。</text:p>
        </text:list-item>
        <text:list-item>
          <text:p text:style-name="P65">禁止攜帶私人物品。</text:p>
        </text:list-item>
        <text:list-item>
          <text:p text:style-name="P66">禁止擅自接用電源。</text:p>
        </text:list-item>
        <text:list-item>
          <text:p text:style-name="P67">本分署提供應用之器材須妥慎維護，不得破壞。</text:p>
        </text:list-item>
      </text:list>
      <text:p text:style-name="P68">如有必要離開閱覽處所者，應將檔卷交由服務櫃台保管。</text:p>
      <text:p text:style-name="P69">九、申請人應用檔案，應保持檔案資料之完整，不得有下列行為：</text:p>
      <text:list text:style-name="LFO18" text:continue-numbering="true">
        <text:list-item>
          <text:p text:style-name="P70">添註、塗改、更換、抽取、圈點或污損檔卷。</text:p>
        </text:list-item>
        <text:list-item>
          <text:p text:style-name="P71">拆散已裝訂完成之檔卷。</text:p>
        </text:list-item>
        <text:list-item>
          <text:p text:style-name="P72">以其他方法破壞或變更檔卷內容。</text:p>
        </text:list-item>
      </text:list>
      <text:p text:style-name="P73">十、應用檔卷時，申請人有第八點及第九點所列情形者，本分署得停止其應用，並紀錄之。情節重大者，得依法論處。</text:p>
      <text:p text:style-name="P74"><text:span text:style-name="T75">十一、</text:span><text:span text:style-name="T76">應用之</text:span><text:span text:style-name="T77">檔案</text:span><text:span text:style-name="T78">，不得攜出</text:span><text:span text:style-name="T79">檔案</text:span><text:span text:style-name="T80">應用處所，並應當日歸還</text:span><text:span text:style-name="T81">；如未能於當日應用完畢者，本分署承辦人員應於檔案應用簽收單註記應用情形後，</text:span><text:soft-page-break/><text:span text:style-name="T82">先辦理還卷，另日再行調閱。</text:span></text:p>
      <text:p text:style-name="P83"><text:span text:style-name="T84">前項歸還，</text:span><text:span text:style-name="T85">應經本分署承辦人員點收無誤後，於檔案應用簽收單註記，一聯交付申請人，一聯由本分署存查。</text:span></text:p>
      <text:p text:style-name="P86">十二、開放時間為星期一至星期五，上午九時至十二時及下午一時三十分至四時三十分。例假日及國定假日不對外開放。</text:p>
      <text:p text:style-name="P87">十三、申請閱覽、抄錄或複製檔案之費用，申請人應依國家發展委員會檔案管理局訂定之「檔案閱覽抄錄複製收費標準」及相關法規或收費標準繳納之。</text:p>
      <text:p text:style-name="P88">前項之收費，本分署應開立收據交付申請人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 fo:color="#000000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65in" text:min-label-width="0.5833in" text:list-level-position-and-space-mode="label-alignment">
          <style:list-level-label-alignment text:label-followed-by="listtab" fo:margin-left="0.779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625in" text:list-level-position-and-space-mode="label-alignment">
          <style:list-level-label-alignment text:label-followed-by="listtab" fo:margin-left="0.7604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format="一, 十, 一百(繁), ..." text:start-value="5">
        <style:list-level-properties text:space-before="0.2951in" text:min-label-width="0.2666in" text:list-level-position-and-space-mode="label-alignment">
          <style:list-level-label-alignment text:label-followed-by="listtab" fo:margin-left="0.5618in" fo:text-indent="-0.2666in"/>
        </style:list-level-properties>
      </text:list-level-style-number>
      <text:list-level-style-bullet text:level="2" text:style-name="WW_CharLFO9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檔案開放應用須知</dc:title>
    <dc:subject/>
    <meta:initial-creator>法務部</meta:initial-creator>
    <dc:creator>張博堯</dc:creator>
    <meta:creation-date>2020-03-30T01:36:00Z</meta:creation-date>
    <dc:date>2020-03-30T01:36:00Z</dc:date>
    <meta:print-date>2016-10-11T01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5" meta:row-count="12" meta:non-whitespace-character-count="1496"/>
  </office:meta>
</office:document-meta>
</file>