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333in" fo:text-indent="2.293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4861in" fo:margin-left="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888in" fo:margin-left="0.2951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888in" fo:margin-left="0.2951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 fo:margin-left="0.2951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 fo:margin-left="0.2951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 fo:margin-left="0.2951in" fo:text-indent="0.035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888in" fo:margin-left="0.2951in" fo:text-indent="0.035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861in" fo:margin-left="0.2951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1" style:family="table-column">
      <style:table-column-properties style:column-width="1.8576in"/>
    </style:style>
    <style:style style:name="TableColumn32" style:family="table-column">
      <style:table-column-properties style:column-width="1.9527in"/>
    </style:style>
    <style:style style:name="TableColumn33" style:family="table-column">
      <style:table-column-properties style:column-width="1.8125in"/>
    </style:style>
    <style:style style:name="Table30" style:family="table">
      <style:table-properties style:width="5.6229in" fo:margin-left="0.4326in" table:align="left"/>
    </style:style>
    <style:style style:name="TableRow34" style:family="table-row">
      <style:table-row-properties style:min-row-height="0.673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line-height="0.3333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333in" fo:margin-left="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333in" fo:margin-left="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333in" fo:margin-left="0.87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87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text-indent="0.2222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(附件二)</text:p>
      <text:p text:style-name="P2">委 <text:s/><text:s/>任<text:s/><text:s text:c="2"/>書</text:p>
      <text:p text:style-name="P3"><text:span text:style-name="T4">本人</text:span><text:span text:style-name="T5"><text:s text:c="12"/></text:span><text:span text:style-name="T6">因</text:span><text:span text:style-name="T7"><text:s text:c="13"/></text:span><text:span text:style-name="T8">不克為</text:span><text:span text:style-name="T9"><text:s text:c="8"/></text:span><text:span text:style-name="T10"><text:s/></text:span><text:span text:style-name="T11">案親至貴</text:span><text:span text:style-name="T12">分署</text:span><text:span text:style-name="T13">辦理：</text:span></text:p>
      <text:p text:style-name="P14">□1.申請應用檔案。</text:p>
      <text:p text:style-name="P15">□2.應用(閱覽、抄錄或複製)檔案。</text:p>
      <text:p text:style-name="P16">□3.領取檔案複製品。</text:p>
      <text:p text:style-name="P17">□4.申請案聯繫及公文送達事宜。</text:p>
      <text:p text:style-name="P18"><text:span text:style-name="T19">□</text:span><text:span text:style-name="T20">5</text:span><text:span text:style-name="T21">.</text:span><text:span text:style-name="T22">其他事項</text:span><text:span text:style-name="T23"><text:s text:c="34"/></text:span><text:span text:style-name="T24">。</text:span></text:p>
      <text:p text:style-name="P25"><text:span text:style-name="T26">特委任</text:span><text:span text:style-name="T27"><text:s text:c="12"/></text:span><text:span text:style-name="T28"><text:s text:c="2"/>代為辦理。 <text:s text:c="2"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 名 或 名 稱</text:p>
          </table:table-cell>
          <table:table-cell table:style-name="TableCell37">
            <text:p text:style-name="P38">委任人</text:p>
          </table:table-cell>
          <table:table-cell table:style-name="TableCell39">
            <text:p text:style-name="P40">受任人</text:p>
          </table:table-cell>
        </table:table-row>
        <table:table-row table:style-name="TableRow41">
          <table:table-cell table:style-name="TableCell42">
            <text:p text:style-name="P43">性 <text:s text:c="9"/>別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出 生 年 月 日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身分證明文件字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 <text:s text:c="9"/>業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地 <text:s text:c="9"/>址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電 <text:s text:c="9"/>話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此致</text:p>
      <text:p text:style-name="P84"><text:s text:c="3"/>法務部行政執行署士林分署</text:p>
      <text:p text:style-name="P85"/>
      <text:p text:style-name="P86"><text:span text:style-name="T87">委任人 <text:s text:c="12"/></text:span><text:span text:style-name="T88">（簽名蓋章）</text:span></text:p>
      <text:p text:style-name="P89"><text:span text:style-name="T90"><text:s text:c="24"/></text:span><text:span text:style-name="T91"><text:s text:c="24"/></text:span><text:span text:style-name="T92"><text:s text:c="3"/></text:span><text:span text:style-name="T93">受任人 <text:s text:c="12"/></text:span><text:span text:style-name="T94">（簽名蓋章）</text:span></text:p>
      <text:p text:style-name="P95"/>
      <text:p text:style-name="P96"><text:span text:style-name="T97">中 <text:s/>華 <text:s/>民 <text:s/>國 <text:s text:c="7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027in" fo:margin-bottom="0.709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書</dc:title>
    <dc:subject/>
    <meta:initial-creator>richer61</meta:initial-creator>
    <dc:creator>張博堯</dc:creator>
    <meta:creation-date>2020-03-30T01:39:00Z</meta:creation-date>
    <dc:date>2020-03-30T01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