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620094" table:formula="of:=SUM([.C201:.F201])" table:style-name="ce10">
            <text:p>620,094<text:s/></text:p>
          </table:table-cell>
          <table:table-cell office:value-type="float" office:value="28239" table:formula="of:=SUM([.C202:.C214])" table:style-name="ce8">
            <text:p>28,239<text:s/></text:p>
          </table:table-cell>
          <table:table-cell office:value-type="float" office:value="16960" table:formula="of:=SUM([.D202:.D214])" table:style-name="ce8">
            <text:p>16,960<text:s/></text:p>
          </table:table-cell>
          <table:table-cell office:value-type="float" office:value="219773" table:formula="of:=SUM([.E202:.E214])" table:style-name="ce8">
            <text:p>219,773<text:s/></text:p>
          </table:table-cell>
          <table:table-cell office:value-type="float" office:value="355122" table:formula="of:=SUM([.F202:.F214])" table:style-name="ce8">
            <text:p>355,1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0" table:formula="of:=SUM([.C208:.F208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0" table:formula="of:=SUM([.C209:.F209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0" table:formula="of:=SUM([.C210:.F210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0" table:formula="of:=SUM([.C211:.F211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0" table:formula="of:=SUM([.C212:.F212])" table:style-name="ce10">
            <text:p>0<text:s/></text:p>
          </table:table-cell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0" table:formula="of:=SUM([.C213:.F213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0" table:formula="of:=SUM([.C214:.F214])" table:style-name="ce10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張博堯</dc:creator>
    <meta:creation-date>2005-11-18T01:38:51Z</meta:creation-date>
    <dc:date>2020-07-01T02:35:53Z</dc:date>
    <meta:print-date>2020-04-07T08:44:54Z</meta:print-date>
  </office:meta>
</office:document-meta>
</file>