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·鼇..." svg:font-family="標楷體·鼇...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line-height="0.3194in" fo:margin-left="0.7875in" fo:text-indent="-0.78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line-height="0.3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319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51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194in" fo:margin-left="0.7777in" fo:text-indent="-0.77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text-align="justify" fo:line-height="0.3194in" fo:margin-left="0.9722in" fo:text-indent="-0.9722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行政執行署士林分署</text:p>
      <text:p text:style-name="P2">駕駛甄選簡章</text:p>
      <text:p text:style-name="P3"><text:span text:style-name="T4">一、名額：駕駛</text:span><text:span text:style-name="T5">1</text:span><text:span text:style-name="T6">名。</text:span></text:p>
      <text:p text:style-name="P7">二、性別：不拘。</text:p>
      <text:p text:style-name="P8">三、工作地點：法務部行政執行署士林分署(114臺北市內湖區康寧路三段51號)</text:p>
      <text:p text:style-name="P9"><text:span text:style-name="T10">四、報名日期：自公告日起至</text:span><text:span text:style-name="T11">109</text:span><text:span text:style-name="T12">年</text:span><text:span text:style-name="T13">4</text:span><text:span text:style-name="T14">月</text:span><text:span text:style-name="T15">17</text:span><text:span text:style-name="T16">日前</text:span><text:span text:style-name="T17">以掛號郵寄或親送至「</text:span><text:span text:style-name="T18">114</text:span><text:span text:style-name="T19">臺北市內湖區康寧路三段</text:span><text:span text:style-name="T20">51</text:span><text:span text:style-name="T21">號</text:span><text:span text:style-name="T22">秘書室」收，並請於信封封面註明「</text:span><text:span text:style-name="T23">參加駕駛甄選</text:span><text:span text:style-name="T24">」（以本分署收件日為準，逾期不予受理）向本分署報名</text:span><text:span text:style-name="T25">。</text:span><text:span text:style-name="T26"><text:s/></text:span></text:p>
      <text:p text:style-name="P27">五、應徵駕駛資格條件：</text:p>
      <text:p text:style-name="P28"><text:span text:style-name="T29"><text:s text:c="4"/>(</text:span><text:span text:style-name="T30">一</text:span><text:span text:style-name="T31">)</text:span><text:span text:style-name="T32">中央所屬機關學校現職</text:span><text:span text:style-name="T33">駕駛、技工，</text:span><text:span text:style-name="T34">工友</text:span><text:span text:style-name="T35">，具職業小客車執照</text:span><text:span text:style-name="T36">(</text:span><text:span text:style-name="T37">具備職業大客車駕駛執照者尤佳</text:span><text:span text:style-name="T38">)</text:span><text:span text:style-name="T39">。</text:span></text:p>
      <text:p text:style-name="P40"><text:span text:style-name="T41"><text:s text:c="4"/>(</text:span><text:span text:style-name="T42">二</text:span><text:span text:style-name="T43">)</text:span><text:span text:style-name="T44">身體健康、品行端正、無不良紀錄</text:span><text:span text:style-name="T45">。</text:span></text:p>
      <text:p text:style-name="P46"><text:s text:c="4"/>(三)具備一般電腦文書能力尤佳。</text:p>
      <text:p text:style-name="P47"><text:span text:style-name="T48">六、工作項目：</text:span><text:span text:style-name="T49">本分署公務車輛駕駛、車輛暨油料管理及其他交辦事項</text:span><text:span text:style-name="T50">。</text:span></text:p>
      <text:p text:style-name="P51"><text:span text:style-name="T52">七、</text:span><text:span text:style-name="T53">報名手續及檢附證件：</text:span><text:span text:style-name="T54">（資料不齊，視為資格不符，不予受理）</text:span></text:p>
      <text:p text:style-name="P55"><text:span text:style-name="T56"><text:s text:c="4"/>(</text:span><text:span text:style-name="T57">一</text:span><text:span text:style-name="T58">)</text:span><text:span text:style-name="T59">填寫甄選履歷表，並貼妥</text:span><text:span text:style-name="T60">2</text:span><text:span text:style-name="T61">吋半身照片。</text:span><text:span text:style-name="T62"><text:s/></text:span></text:p>
      <text:p text:style-name="P63"><text:span text:style-name="T64"><text:s text:c="4"/>(</text:span><text:span text:style-name="T65">二</text:span><text:span text:style-name="T66">)</text:span><text:span text:style-name="T67">國民身分證正反面影本、最高學歷證明文件影本、駕駛執照影本、最近</text:span><text:span text:style-name="T68">3</text:span><text:span text:style-name="T69">年考核通知書</text:span><text:span text:style-name="T70">(</text:span><text:span text:style-name="T71">或證明書</text:span><text:span text:style-name="T72">)</text:span><text:span text:style-name="T73">影本，</text:span><text:span text:style-name="T74">並留聯絡電話（日、夜）、聯絡地址及電子信箱</text:span><text:span text:style-name="T75">。</text:span><text:span text:style-name="T76"><text:s/></text:span></text:p>
      <text:p text:style-name="P77"><text:s text:c="4"/>(三)甄選履歷空白表請至本分署網站電子公布欄下載使用<text:s text:c="9"/>http://www.sly.moj.gov.tw/</text:p>
      <text:p text:style-name="P78"><text:span text:style-name="T79">八、</text:span><text:span text:style-name="T80">面談甄選：</text:span><text:span text:style-name="T81">資格條件經書面審查合格者，擇期另行通知參加面談甄選，經徵選錄取人員</text:span><text:span text:style-name="T82">(</text:span><text:span text:style-name="T83">錄取及格標準</text:span><text:span text:style-name="T84">70</text:span><text:span text:style-name="T85">分</text:span><text:span text:style-name="T86">)</text:span><text:span text:style-name="T87">，依程序辦理移撥手續，錄取人員依本分署通知到職任用；資格不符或未獲錄取者，恕不退件。</text:span><text:span text:style-name="T88">另視</text:span><text:span text:style-name="T89">成績酌增候補名額</text:span><text:span text:style-name="T90">1</text:span><text:span text:style-name="T91">名，候補期間</text:span><text:span text:style-name="T92">3</text:span><text:span text:style-name="T93">個月。</text:span></text:p>
      <text:p text:style-name="P94"><text:span text:style-name="T95">九</text:span><text:span text:style-name="T96">、聯絡人：本分署秘書室黃科員。</text:span></text:p>
      <text:p text:style-name="P97"><text:span text:style-name="T98"><text:s text:c="4"/></text:span><text:span text:style-name="T99">聯絡電話：</text:span><text:span text:style-name="T100">(02)</text:span><text:span text:style-name="T101"><text:s/>26326939</text:span><text:span text:style-name="T102">分機</text:span><text:span text:style-name="T103">511</text:span><text:span text:style-name="T104">。</text:span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·鼇..." svg:font-family="標楷體·鼇..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黃郁雯</dc:creator>
    <meta:creation-date>2019-12-09T02:42:00Z</meta:creation-date>
    <dc:date>2020-03-31T09:10:00Z</dc:date>
    <meta:template xlink:href="Normal" xlink:type="simple"/>
    <meta:editing-cycles>7</meta:editing-cycles>
    <meta:editing-duration>PT720S</meta:editing-duration>
    <meta:document-statistic meta:page-count="1" meta:paragraph-count="1" meta:word-count="102" meta:character-count="684" meta:row-count="4" meta:non-whitespace-character-count="583"/>
  </office:meta>
</office:document-meta>
</file>