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margin-left="0.393in" fo:text-indent="-0.39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FF0000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2" style:parent-style-name="內文" style:family="paragraph">
      <style:paragraph-properties fo:widows="2" fo:orphans="2" fo:break-before="page"/>
      <style:text-properties fo:hyphenate="true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fo:font-weight="bold" style:font-weight-asian="bold" fo:font-size="22pt" style:font-size-asian="22pt" style:font-size-complex="24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.1666in" fo:margin-left="0.393in" fo:text-indent="-0.39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1" style:parent-style-name="內文" style:family="paragraph">
      <style:paragraph-properties fo:text-align="center" fo:line-height="0.3333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c00000" fo:padding-top="0.05in" fo:padding-bottom="0.05in" fo:padding-left="0.1in" fo:padding-right="0.1in" fo:background-color="#c7ed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8333in double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c00000" fo:padding-top="0.05in" fo:padding-bottom="0.05in" fo:padding-left="0.1in" fo:padding-right="0.1in" fo:background-color="#c7ed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8333in double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6672" draw:id="id0" draw:style-name="a0" draw:name="文字方塊 2" text:anchor-type="paragraph" svg:x="1.23194in" svg:y="1.40625in" svg:width="7.15in" svg:height="0.55764in" style:rel-width="scale" style:rel-height="scale"><draw:text-box><text:p text:style-name="P2"><text:span text:style-name="T3">114</text:span><text:span text:style-name="T4">99</text:span><text:span text:style-name="T5"><text:s text:c="2"/>內湖康寧郵局第52號信箱</text:span></text:p></draw:text-box><svg:title/><svg:desc/></draw:frame><draw:frame draw:z-index="251677696" draw:id="id1" draw:style-name="a1" draw:name="文字方塊 2" text:anchor-type="paragraph" svg:x="0.85764in" svg:y="2.03958in" svg:width="7.98681in" svg:height="0.85486in" style:rel-width="scale" style:rel-height="scale"><draw:text-box><text:p text:style-name="P6">法務部行政執行署士林分署 收</text:p></draw:text-box><svg:title/><svg:desc/></draw:frame><draw:frame draw:z-index="251688960" draw:id="id2" draw:style-name="a2" draw:name="文字方塊 2" text:anchor-type="paragraph" svg:x="5.46956in" svg:y="3.09991in" svg:width="5.11944in" svg:height="3.61736in" style:rel-width="scale" style:rel-height="scale"><draw:text-box><text:p text:style-name="P7">寄出前請確認內含下列資料，且填載無誤：</text:p><text:p text:style-name="P8">□1.投標書(投標人、代理人、法定代理人應簽名及蓋章)及投標人之身分證明文件之影本</text:p><text:p text:style-name="P9">□2.保證金封存袋（內有保證金票據，且票據受款人應為「法務部行政執行署士林分署」，或是該票據之受款人已依票據法規定連續背書）。</text:p><text:p text:style-name="P10">□3.如投標人為未成年人，由法定代理人代理投標時，法定代理人之釋明文件及身分證明文件之影本。</text:p><text:p text:style-name="P11">□4.如投標人為法人，法定代理人證明文件影本及身分證明文件之影本。</text:p><text:p text:style-name="P12">□5.如有代理人，代理人之委任狀及身分證明文件之影本。</text:p><text:p text:style-name="P13"><text:span text:style-name="T14">□6.</text:span><text:span text:style-name="T15">其他依拍賣公告所定應提出之文件</text:span><text:span text:style-name="T16">之</text:span><text:span text:style-name="T17">影本</text:span><text:span text:style-name="T18">(如</text:span><text:span text:style-name="T19">原住民證明文件</text:span><text:span text:style-name="T20">、</text:span><text:span text:style-name="T21">外國人購買不動產證明文件</text:span><text:span text:style-name="T22">、</text:span><text:span text:style-name="T23">主管機關許可私法人購買耕地證明文件</text:span><text:span text:style-name="T24">等</text:span><text:span text:style-name="T25">)</text:span><text:span text:style-name="T26">。</text:span></text:p></draw:text-box><svg:title/><svg:desc/></draw:frame><draw:frame draw:z-index="251665408" draw:id="id3" draw:style-name="a3" draw:name="文字方塊 2" text:anchor-type="paragraph" svg:x="-0.25in" svg:y="3.54375in" svg:width="5.64583in" svg:height="3.0625in" style:rel-width="scale" style:rel-height="scale"><draw:text-box><text:p text:style-name="內文"><text:span text:style-name="T27">案號：<text:s/></text:span><text:span text:style-name="T28">108</text:span><text:span text:style-name="T29">年度 <text:s/></text:span><text:span text:style-name="T30">費</text:span><text:span text:style-name="T31"><text:s/></text:span><text:span text:style-name="T32"><text:s/></text:span><text:span text:style-name="T33">執</text:span><text:span text:style-name="T34"><text:s/></text:span><text:span text:style-name="T35">特專</text:span><text:span text:style-name="T36"><text:s/>字第</text:span><text:span text:style-name="T37"><text:s/></text:span><text:span text:style-name="T38">1000001</text:span><text:span text:style-name="T39"><text:s/>號</text:span></text:p><text:p text:style-name="內文"><text:span text:style-name="T40">開標時間：</text:span><text:span text:style-name="T41"><text:s/></text:span><text:span text:style-name="T42">108</text:span><text:span text:style-name="T43"><text:s/></text:span><text:span text:style-name="T44">年</text:span><text:span text:style-name="T45"><text:s/>12</text:span><text:span text:style-name="T46"><text:s/></text:span><text:span text:style-name="T47">月</text:span><text:span text:style-name="T48"><text:s/></text:span><text:span text:style-name="T49">3<text:s/></text:span><text:span text:style-name="T50">日</text:span><text:span text:style-name="T51"><text:s/></text:span><text:span text:style-name="T52">15<text:s/></text:span><text:span text:style-name="T53">時</text:span><text:span text:style-name="T54"><text:s/></text:span><text:span text:style-name="T55">0</text:span><text:span text:style-name="T56"><text:s/></text:span><text:span text:style-name="T57">分</text:span></text:p><text:p text:style-name="內文"><text:span text:style-name="T58">股別：</text:span><text:span text:style-name="T59">甲</text:span></text:p><text:p text:style-name="P60">【未使用本標封格式，載明相關內容者投標無效。並請在拍賣公告記截止收件日時前，以雙掛號寄達指定之地址。】</text:p></draw:text-box><svg:title/><svg:desc/></draw:frame><draw:frame draw:z-index="251658240" draw:id="id4" draw:style-name="a4" draw:name="Text Box 7" text:anchor-type="paragraph" svg:x="-0.24583in" svg:y="0.29236in" svg:width="8.375in" svg:height="1.12014in" style:rel-width="scale" style:rel-height="scale"><draw:text-box><text:p text:style-name="內文"><text:span text:style-name="T61">寄件人住址：</text:span><text:span text:style-name="T62">臺北市內湖區康寧路三段○○巷○○號○○樓</text:span></text:p><text:p text:style-name="內文"><text:span text:style-name="T63">寄件人姓名： <text:s/></text:span><text:span text:style-name="T64">李四</text:span><text:span text:style-name="T65"><text:s/></text:span><text:span text:style-name="T66"><text:s text:c="2"/></text:span><text:span text:style-name="T67"><text:s/>寄件人電話：</text:span><text:span text:style-name="T68">0910○○○○○○</text:span></text:p></draw:text-box><svg:title/><svg:desc/></draw:frame><draw:frame draw:z-index="251674624" draw:id="id5" draw:style-name="a5" draw:name="文字方塊 12" text:anchor-type="paragraph" svg:x="5.08542in" svg:y="-0.76181in" svg:width="1.79306in" svg:height="0.91319in" style:rel-width="scale" style:rel-height="scale"><draw:text-box><text:p text:style-name="P69">範例</text:p></draw:text-box><svg:title/><svg:desc/></draw:frame><draw:frame draw:z-index="251668480" draw:id="id6" draw:style-name="a6" draw:name="Text Box 5" text:anchor-type="paragraph" svg:x="0.03264in" svg:y="-0.79028in" svg:width="2.25in" svg:height="0.625in" style:rel-width="scale" style:rel-height="scale"><draw:text-box><text:p text:style-name="P70">不動產通訊投標專用</text:p><text:p text:style-name="P71"/></draw:text-box><svg:title/><svg:desc/></draw:frame></text:p>
      <text:p text:style-name="P72"><draw:frame draw:z-index="251670528" draw:id="id7" draw:style-name="a7" draw:name="文字方塊 9" text:anchor-type="paragraph" svg:x="8.66042in" svg:y="0.17361in" svg:width="1.04931in" svg:height="0.62917in" style:rel-width="scale" style:rel-height="scale"><draw:text-box><text:p text:style-name="P73">雙掛號</text:p></draw:text-box><svg:title/><svg:desc/></draw:frame></text:p>
      <text:soft-page-break/>
      <text:p text:style-name="內文"><draw:frame draw:z-index="251695104" draw:id="id8" draw:style-name="a8" draw:name="文字方塊 2" text:anchor-type="paragraph" svg:x="-0.22778in" svg:y="3.41111in" svg:width="5.64583in" svg:height="3.0625in" style:rel-width="scale" style:rel-height="scale"><draw:text-box><text:p text:style-name="內文"><text:span text:style-name="T74">案號：<text:s/></text:span><text:span text:style-name="T75"><text:s text:c="3"/></text:span><text:span text:style-name="T76">年度 <text:s/></text:span><text:span text:style-name="T77"><text:s text:c="3"/></text:span><text:span text:style-name="T78"><text:s/></text:span><text:span text:style-name="T79">執</text:span><text:span text:style-name="T80"><text:s/></text:span><text:span text:style-name="T81"><text:s text:c="4"/></text:span><text:span text:style-name="T82"><text:s/>字第</text:span><text:span text:style-name="T83"><text:s text:c="13"/></text:span><text:span text:style-name="T84">號</text:span></text:p><text:p text:style-name="內文"><text:span text:style-name="T85">開標時間：</text:span><text:span text:style-name="T86"><text:s/></text:span><text:span text:style-name="T87"><text:s text:c="4"/></text:span><text:span text:style-name="T88">年</text:span><text:span text:style-name="T89"><text:s/></text:span><text:span text:style-name="T90"><text:s text:c="3"/></text:span><text:span text:style-name="T91"><text:s/></text:span><text:span text:style-name="T92">月</text:span><text:span text:style-name="T93"><text:s/></text:span><text:span text:style-name="T94"><text:s text:c="2"/></text:span><text:span text:style-name="T95">日</text:span><text:span text:style-name="T96"><text:s/></text:span><text:span text:style-name="T97"><text:s text:c="3"/></text:span><text:span text:style-name="T98"><text:s/></text:span><text:span text:style-name="T99">時</text:span><text:span text:style-name="T100"><text:s/></text:span><text:span text:style-name="T101"><text:s text:c="3"/></text:span><text:span text:style-name="T102"><text:s/></text:span><text:span text:style-name="T103">分</text:span></text:p><text:p text:style-name="內文"><text:span text:style-name="T104">股別：</text:span><text:span text:style-name="T105"><text:s text:c="5"/></text:span></text:p><text:p text:style-name="P106">【未使用本標封格式，載明相關內容者投標無效。並請在拍賣公告記截止收件日時前，以雙掛號寄達指定之地址。】</text:p></draw:text-box><svg:title/><svg:desc/></draw:frame><draw:frame draw:z-index="251691008" draw:id="id9" draw:style-name="a9" draw:name="文字方塊 2" text:anchor-type="paragraph" svg:x="1.21458in" svg:y="1.32847in" svg:width="7.15in" svg:height="0.46181in" style:rel-width="scale" style:rel-height="scale"><draw:text-box><text:p text:style-name="P107">114 <text:s text:c="3"/><text:s/><text:s/></text:p></draw:text-box><svg:title/><svg:desc/></draw:frame><draw:frame draw:z-index="251692032" draw:id="id10" draw:style-name="a10" draw:name="文字方塊 2" text:anchor-type="paragraph" svg:x="0.83681in" svg:y="1.96806in" svg:width="7.98681in" svg:height="0.85486in" style:rel-width="scale" style:rel-height="scale"><draw:text-box><text:p text:style-name="P108">法務部行政執行署士林分署 收</text:p></draw:text-box><svg:title/><svg:desc/></draw:frame><draw:frame draw:z-index="251693056" draw:id="id11" draw:style-name="a11" draw:name="文字方塊 2" text:anchor-type="paragraph" svg:x="5.44861in" svg:y="3.12014in" svg:width="5.11944in" svg:height="3.61736in" style:rel-width="scale" style:rel-height="scale"><draw:text-box><text:p text:style-name="P109">寄出前請確認內含下列資料，且填載無誤：</text:p><text:p text:style-name="P110">□1.投標書(投標人、代理人、法定代理人應簽名及蓋章)及投標人之身分證明文件之影本</text:p><text:p text:style-name="P111">□2.保證金封存袋（內有保證金票據，且票據受款人應為「法務部行政執行署士林分署」，或是該票據之受款人已依票據法規定連續背書）。</text:p><text:p text:style-name="P112">□3.如投標人為未成年人，由法定代理人代理投標時，法定代理人之釋明文件及身分證明文件之影本。</text:p><text:p text:style-name="P113">□4.如投標人為法人，法定代理人證明文件影本及身分證明文件之影本。</text:p><text:p text:style-name="P114">□5.如有代理人，代理人之委任狀及身分證明文件之影本。</text:p><text:p text:style-name="P115"><text:span text:style-name="T116">□6.</text:span><text:span text:style-name="T117">其他依拍賣公告所定應提出之文件之</text:span><text:span text:style-name="T118">影本</text:span><text:span text:style-name="T119">(如</text:span><text:span text:style-name="T120">原住民證明文件</text:span><text:span text:style-name="T121">、</text:span><text:span text:style-name="T122">外國人購買不動產證明文件</text:span><text:span text:style-name="T123">、</text:span><text:span text:style-name="T124">主管機關許可私法人購買耕地證明文件</text:span><text:span text:style-name="T125">等)。</text:span></text:p></draw:text-box><svg:title/><svg:desc/></draw:frame><draw:frame draw:z-index="251672576" draw:id="id12" draw:style-name="a12" draw:name="Text Box 7" text:anchor-type="paragraph" svg:x="-0.22917in" svg:y="0.17847in" svg:width="8.375in" svg:height="1in" style:rel-width="scale" style:rel-height="scale"><draw:text-box><text:p text:style-name="P126">寄件人住址：</text:p><text:p text:style-name="P127">寄件人姓名： <text:s text:c="11"/><text:s text:c="2"/><text:s/>寄件人電話：</text:p></draw:text-box><svg:title/><svg:desc/></draw:frame><draw:frame draw:z-index="251666432" draw:id="id13" draw:style-name="a13" draw:name="文字方塊 9" text:anchor-type="paragraph" svg:x="8.49435in" svg:y="0.00722in" svg:width="1.04931in" svg:height="0.62917in" style:rel-width="scale" style:rel-height="scale"><draw:text-box><text:p text:style-name="P128">雙掛號</text:p></draw:text-box><svg:title/><svg:desc/></draw:frame><draw:frame draw:z-index="251657216" draw:id="id14" draw:style-name="a14" draw:name="Text Box 5" text:anchor-type="paragraph" svg:x="0.125in" svg:y="-0.75in" svg:width="2.25in" svg:height="0.625in" style:rel-width="scale" style:rel-height="scale"><draw:text-box><text:p text:style-name="P129">不動產通訊投標專用</text:p><text:p text:style-name="P130"/></draw:text-box><svg:title/><svg:desc/></draw:frame><draw:custom-shape svg:width="0.625in" svg:height="1.08264in" draw:z-index="251659264" draw:id="id15" draw:style-name="a15" draw:transform="translate(-0.3125in -0.54132in) rotate(-1.5708) translate(9.04168in 0.31215in)" draw:name="Rectangle 9" text:anchor-type="paragraph"><svg:title/><svg:desc/><text:p text:style-name="P13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datauser</meta:initial-creator>
    <dc:creator>陳詩宇</dc:creator>
    <meta:creation-date>2020-01-13T00:48:00Z</meta:creation-date>
    <dc:date>2020-01-13T00:48:00Z</dc:date>
    <meta:print-date>2019-12-24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8" meta:row-count="1" meta:non-whitespace-character-count="17"/>
  </office:meta>
</office:document-meta>
</file>