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37066666666667cm" style:use-optimal-column-width="true"/>
    </style:style>
    <style:style style:name="co6" style:family="table-column">
      <style:table-column-properties fo:break-before="auto" style:column-width="2.137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0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1">
            <text:p>年月別</text:p>
          </table:table-cell>
          <table:table-cell office:value-type="string" table:number-columns-spanned="5" table:number-rows-spanned="1" table:style-name="ce22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5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762918" table:formula="of:=SUM([.C187:.F187])" table:style-name="ce10">
            <text:p>762,918<text:s/></text:p>
          </table:table-cell>
          <table:table-cell office:value-type="float" office:value="51568" table:formula="of:=SUM([.C188:.C199])" table:style-name="ce8">
            <text:p>51,568<text:s/></text:p>
          </table:table-cell>
          <table:table-cell office:value-type="float" office:value="41554" table:formula="of:=SUM([.D188:.D199])" table:style-name="ce8">
            <text:p>41,554<text:s/></text:p>
          </table:table-cell>
          <table:table-cell office:value-type="float" office:value="375297" table:formula="of:=SUM([.E188:.E199])" table:style-name="ce8">
            <text:p>375,297<text:s/></text:p>
          </table:table-cell>
          <table:table-cell office:value-type="float" office:value="294499" table:formula="of:=SUM([.F188:.F199])" table:style-name="ce8">
            <text:p>294,4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2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0" table:formula="of:=SUM([.C198:.F198])" table:style-name="ce10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0" table:formula="of:=SUM([.C199:.F199])" table:style-name="ce10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8">
          <table:table-cell table:style-name="ce18"/>
          <table:table-cell table:number-columns-repeated="5" table:style-name="ce19"/>
          <table:table-cell table:number-columns-repeated="16378" table:style-name="ce1"/>
        </table:table-row>
        <table:table-row table:number-rows-repeated="16"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7" table:style-name="ro5">
          <table:table-cell table:number-columns-repeated="16384" table:style-name="ce13"/>
        </table:table-row>
        <table:table-row table:number-rows-repeated="10483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09000000000000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彭桂香</dc:creator>
    <meta:creation-date>2005-11-18T01:38:51Z</meta:creation-date>
    <dc:date>2019-11-08T02:50:25Z</dc:date>
    <meta:print-date>2017-09-04T02:37:11Z</meta:print-date>
  </office:meta>
</office:document-meta>
</file>