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fo:margin-left="0.5736in" fo:text-indent="-0.573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438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0854in"/>
    </style:style>
    <style:style style:name="Table4" style:family="table">
      <style:table-properties style:width="6.1409in" fo:margin-left="0in" table:align="left"/>
    </style:style>
    <style:style style:name="TableRow9" style:family="table-row">
      <style:table-row-properties style:min-row-height="0.7423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 style:min-row-height="0.697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-asian="標楷體"/>
    </style:style>
    <style:style style:name="TableRow20" style:family="table-row">
      <style:table-row-properties style:min-row-height="0.697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 style:min-row-height="0.6979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Row35" style:family="table-row">
      <style:table-row-properties style:min-row-height="0.697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0.939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Row46" style:family="table-row">
      <style:table-row-properties style:min-row-height="1.036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Row52" style:family="table-row">
      <style:table-row-properties style:min-row-height="1.8423in" fo:keep-together="always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3083in" fo:text-indent="-0.308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3055in" fo:margin-left="0.3083in" fo:text-indent="0.084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055in" fo:margin-left="0.3083in" fo:text-indent="0.0847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3055in" fo:margin-left="0.3083in" fo:text-indent="-0.308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3055in" fo:margin-left="0.3083in" fo:text-indent="0.0847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055in" fo:margin-left="0.3083in" fo:text-indent="0.0847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-asian="標楷體"/>
    </style:style>
    <style:style style:name="P62" style:parent-style-name="內文" style:family="paragraph">
      <style:paragraph-properties fo:text-align="start" fo:line-height="0.3055in"/>
      <style:text-properties style:font-name-asian="標楷體"/>
    </style:style>
    <style:style style:name="P63" style:parent-style-name="內文" style:family="paragraph">
      <style:paragraph-properties fo:text-align="start" fo:line-height="0.3055in"/>
      <style:text-properties style:font-name-asian="標楷體"/>
    </style:style>
    <style:style style:name="P64" style:parent-style-name="內文" style:family="paragraph">
      <style:paragraph-properties fo:text-align="start" fo:line-height="0.3055in"/>
      <style:text-properties style:font-name-asian="標楷體"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3055in"/>
      <style:text-properties style:font-name-asian="標楷體"/>
    </style:style>
    <style:style style:name="P67" style:parent-style-name="內文" style:family="paragraph">
      <style:paragraph-properties fo:widows="2" fo:orphans="2" fo:line-height="0.3055in"/>
      <style:text-properties style:font-name-asian="標楷體"/>
    </style:style>
    <style:style style:name="P68" style:parent-style-name="內文" style:family="paragraph">
      <style:paragraph-properties fo:widows="2" fo:orphans="2"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TableRow70" style:family="table-row">
      <style:table-row-properties style:min-row-height="0.3826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margin-bottom="0.125in" fo:line-height="0.3194in"/>
    </style:style>
  </office:automatic-styles>
  <office:body>
    <office:text text:use-soft-page-breaks="true">
      <text:p text:style-name="P1">附件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法務部行政執行署</text:span><text:span text:style-name="T13">士林</text:span><text:span text:style-name="T14">分署鑑定人申請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法定代理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許可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營業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設立登記資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鑑定估價</text:p>
            <text:p text:style-name="P43">經驗證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估價師年籍</text:p>
            <text:p text:style-name="P49">學經歷等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一、申請為本分署之鑑定人，應具</text:p>
            <text:p text:style-name="P55">申請書及相關文件，向本分署</text:p>
            <text:p text:style-name="P56">秘書室提出申請。</text:p>
            <text:p text:style-name="P57">二、申請人應提出現為法院之鑑定</text:p>
            <text:p text:style-name="P58">人證明，並提供鑑定報告三份，</text:p>
            <text:p text:style-name="P59">由本分署評選。</text:p>
          </table:table-cell>
          <table:covered-table-cell/>
          <table:table-cell table:style-name="TableCell60">
            <text:p text:style-name="P61">申<text:s text:c="2"/>請<text:s text:c="2"/>人：</text:p>
            <text:p text:style-name="P62">法定代理人：</text:p>
            <text:p text:style-name="P63">地<text:s text:c="4"/>址：</text:p>
            <text:p text:style-name="P64">電話號碼：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中華民國<text:s text:c="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法施行細則第○條、第○條、第○條修正草案條文對照表</dc:title>
    <meta:initial-creator>法務部</meta:initial-creator>
    <dc:creator>張彥棋</dc:creator>
    <meta:creation-date>2019-11-01T09:40:00Z</meta:creation-date>
    <dc:date>2019-11-01T09:40:00Z</dc:date>
    <meta:print-date>2014-11-10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