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1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20">
            <text:p>法務部行政執行署及所屬於媒體辦理政策宣導相關廣告彙整表</text:p>
            <text:p>108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21">
            <text:p>單位：新臺幣元</text:p>
          </table:table-cell>
          <table:covered-table-cell/>
          <table:table-cell table:number-columns-repeated="16379" table:style-name="ce1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19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3"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6">
          <table:table-cell office:value-type="string" table:style-name="ce14">
            <text:p>請於每年4、7、10月及次年1月10日前彙整前1季資料，並將本表Excel檔及核章掃描檔傳送至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14">
            <text:p><text:a xlink:href="mailto:huang@mail.moj.gov.tw。無資料者亦請回覆核章掃描檔。">huang@mail.moj.gov.tw。無資料者亦請回覆核章掃描檔。</text:a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8">
          <table:table-cell office:value-type="string" table:style-name="ce14">
            <text:p>填表人：</text:p>
          </table:table-cell>
          <table:table-cell office:value-type="string" table:style-name="ce16">
            <text:p><text:s text:c="5"/>單位主管：</text:p>
          </table:table-cell>
          <table:table-cell office:value-type="string" table:style-name="ce14">
            <text:p><text:s text:c="3"/>主辦會計：</text:p>
          </table:table-cell>
          <table:table-cell office:value-type="string" table:style-name="ce17">
            <text:p><text:s text:c="6"/>機關首長：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4">
            <text:p>連絡電話：02-26326939#510</text:p>
          </table:table-cell>
          <table:table-cell table:number-columns-repeated="16383" table:style-name="ce14"/>
        </table:table-row>
        <table:table-row table:number-rows-repeated="1048560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09-26T01:54:01Z</dc:date>
    <meta:print-date>2019-09-24T01:57:54Z</meta:print-date>
  </office:meta>
</office:document-meta>
</file>