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85pt" style:use-optimal-row-height="fals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出計畫提要及分支計畫概況表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0">
            <text:p>行政執行署士林分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 text:c="2"/>經資門併計</text:p>
          </table:table-cell>
          <table:table-cell office:value-type="string" table:number-columns-spanned="2" table:number-rows-spanned="1" table:style-name="ce21">
            <text:p>中華民國104年度</text:p>
          </table:table-cell>
          <table:covered-table-cell/>
          <table:table-cell office:value-type="string" table:number-columns-spanned="2" table:number-rows-spanned="1" table:style-name="ce22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工作計畫名稱及編號</text:p>
          </table:table-cell>
          <table:table-cell office:value-type="string" table:style-name="ce4">
            <text:p>3523184000</text:p>
          </table:table-cell>
          <table:table-cell office:value-type="string" table:style-name="ce5">
            <text:p>執行案件處理</text:p>
          </table:table-cell>
          <table:table-cell office:value-type="string" table:style-name="ce3">
            <text:p>預算金額</text:p>
          </table:table-cell>
          <table:table-cell office:value-type="float" office:value="78448" table:style-name="ce6">
            <text:p>78,4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計畫內容：</text:p>
            <text:p>本計畫係依行政執行法之規定，辦理公法上金錢給付義務之執行等業務。</text:p>
          </table:table-cell>
          <table:covered-table-cell/>
          <table:table-cell office:value-type="string" table:number-columns-spanned="3" table:number-rows-spanned="1" table:style-name="ce23">
            <text:p>預期成果:</text:p>
            <text:p>依公平合理之原則，兼顧公共利益及人民權利之維護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7">
            <text:p>分支計畫及用途別科目</text:p>
          </table:table-cell>
          <table:table-cell office:value-type="string" table:style-name="ce8">
            <text:p>預算金額</text:p>
          </table:table-cell>
          <table:table-cell office:value-type="string" table:style-name="ce8">
            <text:p>承辦單位</text:p>
          </table:table-cell>
          <table:table-cell office:value-type="string" table:style-name="ce8">
            <text:p>說 <text:s text:c="12"/>明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style-name="ce10">
            <text:p>01 人員維持</text:p>
          </table:table-cell>
          <table:table-cell office:value-type="float" office:value="57270" table:style-name="ce11">
            <text:p>57,270<text:s/></text:p>
          </table:table-cell>
          <table:table-cell office:value-type="string" table:style-name="ce12">
            <text:p>士林分署人事、秘書室</text:p>
          </table:table-cell>
          <table:table-cell office:value-type="string" table:number-columns-spanned="2" table:number-rows-spanned="9" table:style-name="ce18">
            <text:p>本計畫本年度編列人事費57,270千元，其內容</text:p>
            <text:p>如下：</text:p>
            <text:p>1.法定編制人員待遇37,134千元，係職員46人及駐警5人之薪俸、加給等。</text:p>
            <text:p>2.技工及工友待遇1,887千元，係技工1人、駕駛1人及工友3人之工餉、加給等。</text:p>
            <text:p>3.獎金9,202千元，係考績獎金、年終工作獎金及辦理各項執行工作績效獎勵金等。</text:p>
            <text:p>4.其他給與900千元，係休假補助。</text:p>
            <text:p>5.加班值班費2,479千元，係加、值班費及不休假加班費等。</text:p>
            <text:p>6.退休離職儲金2,494千元，係現職人員依法應提撥之退休、離職儲金等。</text:p>
            <text:p>7.保險3,174千元，係現職人員依法應提撥之公、勞、健保費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2"/>0100 <text:s/>人事費</text:p>
          </table:table-cell>
          <table:table-cell office:value-type="float" office:value="57270" table:style-name="ce11">
            <text:p>57,27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103 法定編制人員待遇</text:p>
          </table:table-cell>
          <table:table-cell office:value-type="float" office:value="37134" table:style-name="ce11">
            <text:p>37,134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105 技工及工友待遇</text:p>
          </table:table-cell>
          <table:table-cell office:value-type="float" office:value="1887" table:style-name="ce11">
            <text:p>1,887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111 獎金</text:p>
          </table:table-cell>
          <table:table-cell office:value-type="float" office:value="9202" table:style-name="ce11">
            <text:p>9,202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121 其他給與</text:p>
          </table:table-cell>
          <table:table-cell office:value-type="float" office:value="900" table:style-name="ce11">
            <text:p>90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131 加班值班費</text:p>
          </table:table-cell>
          <table:table-cell office:value-type="float" office:value="2479" table:style-name="ce11">
            <text:p>2,479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143 退休離職儲金</text:p>
          </table:table-cell>
          <table:table-cell office:value-type="float" office:value="2494" table:style-name="ce11">
            <text:p>2,494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151 保險</text:p>
          </table:table-cell>
          <table:table-cell office:value-type="float" office:value="3174" table:style-name="ce11">
            <text:p>3,174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0">
            <text:p>02 基本行政工作維持</text:p>
          </table:table-cell>
          <table:table-cell office:value-type="float" office:value="9387" table:style-name="ce11">
            <text:p>9,387<text:s/></text:p>
          </table:table-cell>
          <table:table-cell office:value-type="string" table:style-name="ce12">
            <text:p>士林分署人事、秘書室</text:p>
          </table:table-cell>
          <table:table-cell office:value-type="string" table:number-columns-spanned="2" table:number-rows-spanned="20" table:style-name="ce18">
            <text:p>本計畫本年度編列9,387千元，其內容如下：</text:p>
            <text:p>1.業務費9,381千元，包括：</text:p>
            <text:p><text:s text:c="2"/>(1)水電費2,940千元。</text:p>
            <text:p><text:s text:c="2"/>(2)通訊費530千元，係郵資、電話及數據通 訊費等。</text:p>
            <text:p><text:s text:c="2"/>(3)資訊服務費950千元，係資訊設備之保養、維修及操作等服務費。</text:p>
            <text:p><text:s text:c="2"/>(4)其他業務租金200千元，係事務機器等租金。</text:p>
            <text:p><text:s text:c="2"/>(5)稅捐及規費82千元，係車輛牌照稅及燃料費等。</text:p>
            <text:p><text:s text:c="2"/>(6)保險費59千元，係車輛及志工等之保險費。</text:p>
            <text:p><text:s text:c="2"/>(7)按日按件計資酬金180千元，係講座鐘點費等。</text:p>
            <text:p><text:s text:c="2"/>(8)物品1,442千元，包括：</text:p>
            <text:p><text:s text:c="4"/>&lt;1&gt;資訊耗材等經費360千元。</text:p>
            <text:p><text:s text:c="4"/>&lt;2&gt;一般行政作業所需文具紙張等消耗品500千元。</text:p>
            <text:p><text:s text:c="4"/>&lt;3&gt;車輛油料費131千元，係按機車1輛，中小型汽車3輛，按汽油每公升價格24 .57元計列。</text:p>
            <text:p><text:s text:c="4"/>&lt;4&gt;非消耗性辦公用具購置經費451千元。</text:p>
            <text:p><text:s text:c="2"/>(9)一般事務費2,298千元，其中包括：</text:p>
            <text:p><text:s text:c="4"/>&lt;1&gt;文康活動費112千元，係按員工56人， 每人每年2,000元計列。</text:p>
            <text:p><text:s text:c="4"/>&lt;2&gt;員工健康檢查補助費14千元，係按職員4人，每人每年3,500元計列。</text:p>
            <text:p><text:s text:c="4"/>&lt;3&gt;各類書表印製費等10千元。</text:p>
            <text:p><text:s text:c="4"/>&lt;4&gt;環境清潔、會場佈置等經費1,500千元。</text:p>
            <text:p><text:s text:c="4"/>&lt;5&gt;替代役役男一般事務費82千元。</text:p>
            <text:p><text:s text:c="4"/>&lt;6&gt;辦理志工業務經費100千元。</text:p>
            <text:p><text:s text:c="4"/>&lt;7&gt;一般行政事務費480千元。</text:p>
            <text:p><text:s text:c="2"/>(10)房屋建築養護費10千元。</text:p>
            <text:p><text:s text:c="2"/>(11)車輛及辦公器具養護費209千元，包括：</text:p>
            <text:p><text:s text:c="4"/>&lt;1&gt;車輛養護費155千元，係按機車1輛，每輛每年1,700元，公務汽車滿6年以上者3輛，每輛每年51,000元計。</text:p>
            <text:p><text:s text:c="4"/>&lt;2&gt;辦公器具養護費54千元，係按職員46人及駐警5人計列，每人每年1,048元計列。</text:p>
            <text:p><text:s text:c="2"/>(12)設施及機械設備養護費110千元。</text:p>
            <text:p><text:s text:c="2"/>(13)國內旅費100千元，係處理一般公務或特定工作計畫於國內地區所需之差旅費</text:p>
            <text:p>。</text:p>
            <text:p><text:s text:c="2"/>(14)運費80千元，係公物搬運及案卷運送等經費。</text:p>
            <text:p><text:s text:c="2"/>(15)短程車資70千元，係短程洽公所需車資。</text:p>
            <text:p><text:s text:c="2"/>(16)特別費121千元，係按首長每月10,100元計列。</text:p>
            <text:p>2.獎補助費6千元，係退休退職人員三節慰問金，按每年每人6,000元計列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2"/>0200 <text:s/>業務費</text:p>
          </table:table-cell>
          <table:table-cell office:value-type="float" office:value="9381" table:style-name="ce11">
            <text:p>9,381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02 水電費</text:p>
          </table:table-cell>
          <table:table-cell office:value-type="float" office:value="2940" table:style-name="ce11">
            <text:p>2,94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03 通訊費</text:p>
          </table:table-cell>
          <table:table-cell office:value-type="float" office:value="530" table:style-name="ce11">
            <text:p>53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15 資訊服務費</text:p>
          </table:table-cell>
          <table:table-cell office:value-type="float" office:value="950" table:style-name="ce11">
            <text:p>95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19 其他業務租金</text:p>
          </table:table-cell>
          <table:table-cell office:value-type="float" office:value="200" table:style-name="ce11">
            <text:p>20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21 稅捐及規費</text:p>
          </table:table-cell>
          <table:table-cell office:value-type="float" office:value="82" table:style-name="ce11">
            <text:p>82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31 保險費</text:p>
          </table:table-cell>
          <table:table-cell office:value-type="float" office:value="59" table:style-name="ce11">
            <text:p>59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50 按日按件計資酬金</text:p>
          </table:table-cell>
          <table:table-cell office:value-type="float" office:value="180" table:style-name="ce11">
            <text:p>18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71 物品</text:p>
          </table:table-cell>
          <table:table-cell office:value-type="float" office:value="1442" table:style-name="ce11">
            <text:p>1,442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79 一般事務費</text:p>
          </table:table-cell>
          <table:table-cell office:value-type="float" office:value="2298" table:style-name="ce11">
            <text:p>2,298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82 房屋建築養護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83 車輛及辦公器具養護費</text:p>
          </table:table-cell>
          <table:table-cell office:value-type="float" office:value="209" table:style-name="ce11">
            <text:p>209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84 設施及機械設備養護費</text:p>
          </table:table-cell>
          <table:table-cell office:value-type="float" office:value="110" table:style-name="ce11">
            <text:p>11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91 國內旅費</text:p>
          </table:table-cell>
          <table:table-cell office:value-type="float" office:value="100" table:style-name="ce11">
            <text:p>10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94 運費</text:p>
          </table:table-cell>
          <table:table-cell office:value-type="float" office:value="80" table:style-name="ce11">
            <text:p>8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95 短程車資</text:p>
          </table:table-cell>
          <table:table-cell office:value-type="float" office:value="70" table:style-name="ce11">
            <text:p>7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299 特別費</text:p>
          </table:table-cell>
          <table:table-cell office:value-type="float" office:value="121" table:style-name="ce11">
            <text:p>121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2"/>0400 <text:s/>獎補助費</text:p>
          </table:table-cell>
          <table:table-cell office:value-type="float" office:value="6" table:style-name="ce11">
            <text:p>6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<text:s text:c="4"/>0475 獎勵及慰問</text:p>
          </table:table-cell>
          <table:table-cell office:value-type="float" office:value="6" table:style-name="ce11">
            <text:p>6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10">
            <text:p>03 辦理執行業務</text:p>
          </table:table-cell>
          <table:table-cell office:value-type="float" office:value="11791" table:style-name="ce11">
            <text:p>11,791<text:s/></text:p>
          </table:table-cell>
          <table:table-cell office:value-type="string" table:style-name="ce12">
            <text:p>士林分署執行科</text:p>
          </table:table-cell>
          <table:table-cell office:value-type="string" table:number-columns-spanned="2" table:number-rows-spanned="7" table:style-name="ce19">
            <text:p>本計畫本年度編列11,791千元，其內容如下：</text:p>
            <text:p>1.業務費11,500千元，包括：</text:p>
            <text:p><text:s text:c="2"/>(1)通訊費200千元，係辦理行政執行業務之</text:p>
            <text:p><text:s text:c="2"/>　 郵資及電話費等。</text:p>
            <text:p><text:s text:c="2"/>(2)一般事務費10,500千元，係辦理行政執</text:p>
            <text:p><text:s text:c="2"/>　 行業務印刷、會議、業務宣導、雜支及</text:p>
            <text:p><text:s text:c="2"/>　 長期委外業務僱用（非屬短期勞力外包</text:p>
            <text:p><text:s text:c="2"/>　 直接僱用，係洽人力派遣公司招商辦理</text:p>
            <text:p><text:s text:c="2"/>　 ）等。</text:p>
            <text:p><text:s text:c="2"/>(3)國內旅費800千元，係執行業務人員之差</text:p>
            <text:p><text:s text:c="2"/>　 旅費。</text:p>
            <text:p>2.設備及投資291千元，係零星設備購置經費</text:p>
            <text:p>　。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<text:s text:c="2"/>0200 <text:s/>業務費</text:p>
          </table:table-cell>
          <table:table-cell office:value-type="float" office:value="11500" table:style-name="ce11">
            <text:p>11,50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10">
            <text:p><text:s text:c="4"/>0203 通訊費</text:p>
          </table:table-cell>
          <table:table-cell office:value-type="float" office:value="200" table:style-name="ce11">
            <text:p>20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0">
            <text:p><text:s text:c="4"/>0279 一般事務費</text:p>
          </table:table-cell>
          <table:table-cell office:value-type="float" office:value="10500" table:style-name="ce11">
            <text:p>10,50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10">
            <text:p><text:s text:c="4"/>0291 國內旅費</text:p>
          </table:table-cell>
          <table:table-cell office:value-type="float" office:value="800" table:style-name="ce11">
            <text:p>800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<text:s text:c="2"/>0300 <text:s/>設備及投資</text:p>
          </table:table-cell>
          <table:table-cell office:value-type="float" office:value="291" table:style-name="ce11">
            <text:p>291<text:s/></text:p>
          </table:table-cell>
          <table:table-cell table:style-name="ce12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13">
            <text:p><text:s text:c="4"/>0319 雜項設備費</text:p>
          </table:table-cell>
          <table:table-cell office:value-type="float" office:value="291" table:style-name="ce14">
            <text:p>291<text:s/></text:p>
          </table:table-cell>
          <table:table-cell table:style-name="ce15"/>
          <table:covered-table-cell/>
          <table:covered-table-cell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趙耘璋</meta:initial-creator>
    <dc:creator>張彥棋</dc:creator>
    <meta:creation-date>1997-01-14T01:50:29Z</meta:creation-date>
    <dc:date>2019-09-03T06:52:04Z</dc:date>
  </office:meta>
</office:document-meta>
</file>