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8年7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工作表1.$A$1:工作表1.$E$8" table:base-cell-address="工作表1.$A$1"/>
        </table:named-expressions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陳詩宇</dc:creator>
    <meta:creation-date>2019-04-18T02:54:08Z</meta:creation-date>
    <dc:date>2019-07-31T02:23:42Z</dc:date>
    <meta:print-date>2019-07-31T02:23:28Z</meta:print-date>
  </office:meta>
</office:document-meta>
</file>