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9">
            <text:p>士林分署全球資訊網站網頁張貼申辦單</text:p>
          </table:table-cell>
          <table:table-cell table:number-columns-repeated="2" table:style-name="ce12"/>
          <table:table-cell table:style-name="ce13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3" table:style-name="ce1"/>
          <table:table-cell office:value-type="string" table:style-name="ce11">
            <text:p>填表日期：106年1月12日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6">
            <text:p>公告區</text:p>
          </table:table-cell>
          <table:table-cell office:value-type="string" table:number-columns-spanned="3" table:number-rows-spanned="1" table:style-name="ce49">
            <text:p>首頁\為民服務\為民服務園地</text:p>
          </table:table-cell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8"/>
          <table:table-cell office:value-type="string" table:number-columns-spanned="3" table:number-rows-spanned="5" table:style-name="ce50">
            <text:p>105年第4季提升服務品質執行成果報告</text:p>
          </table:table-cell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9"/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標題</text:p>
          </table:table-cell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9"/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5">
          <table:table-cell table:style-name="ce10"/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0">
            <text:p>公告期間</text:p>
          </table:table-cell>
          <table:table-cell office:value-type="string" table:number-columns-spanned="3" table:number-rows-spanned="2" table:style-name="ce48">
            <text:p>即日起</text:p>
          </table:table-cell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9"/>
          <table:table-cell office:value-type="string" table:number-columns-spanned="3" table:number-rows-spanned="16" table:style-name="ce49">
            <text:p>如附件</text:p>
          </table:table-cell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9"/>
          <table:covered-table-cell/>
          <table:covered-table-cell table:number-columns-repeated="2"/>
          <table:table-cell table:style-name="ce14"/>
          <table:table-cell table:style-name="ce2"/>
          <table:table-cell table:number-columns-repeated="16378"/>
        </table:table-row>
        <table:table-row table:number-rows-repeated="4" table:style-name="ro4">
          <table:table-cell table:style-name="ce9"/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內容</text:p>
          </table:table-cell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(大綱)</text:p>
          </table:table-cell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number-rows-repeated="7" table:style-name="ro4">
          <table:table-cell table:style-name="ce4"/>
          <table:covered-table-cell/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5"/>
          <table:covered-table-cell/>
          <table:covered-table-cell table:number-columns-repeated="2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21">
            <text:p>申請人</text:p>
          </table:table-cell>
          <table:table-cell office:value-type="string" table:style-name="ce21">
            <text:p>單位主管<text:s/></text:p>
          </table:table-cell>
          <table:table-cell office:value-type="string" table:style-name="ce21">
            <text:p>網頁召集人</text:p>
          </table:table-cell>
          <table:table-cell office:value-type="string" table:style-name="ce22">
            <text:p>分署長</text:p>
          </table:table-cell>
          <table:table-cell table:number-columns-repeated="16380" table:style-name="ce1"/>
        </table:table-row>
        <table:table-row table:style-name="ro9">
          <table:table-cell table:style-name="ce3"/>
          <table:table-cell table:number-columns-repeated="2" table:style-name="ce16"/>
          <table:table-cell table:style-name="ce15"/>
          <table:table-cell table:number-columns-repeated="16380" table:style-name="ce1"/>
        </table:table-row>
        <table:table-row table:style-name="ro9">
          <table:table-cell table:style-name="ce15"/>
          <table:table-cell table:number-columns-repeated="2" table:style-name="ce18"/>
          <table:table-cell table:style-name="ce15"/>
          <table:table-cell table:number-columns-repeated="16380" table:style-name="ce1"/>
        </table:table-row>
        <table:table-row table:style-name="ro10">
          <table:table-cell table:style-name="ce20"/>
          <table:table-cell table:number-columns-repeated="2" table:style-name="ce17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2">
            <text:p>備註：請陳核後，送統計室備查。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Sheet1.$A$1:Sheet1.$D$32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詩宇</dc:creator>
    <meta:creation-date>2007-06-11T08:48:46Z</meta:creation-date>
    <dc:date>2019-07-23T06:28:21Z</dc:date>
    <meta:print-date>2017-01-12T08:47:01Z</meta:print-date>
  </office:meta>
</office:document-meta>
</file>