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text-shadow="0.0291in 0.0291in 0.0138in #FFFFFF" fo:color="#E36C0A" fo:font-size="38pt" style:font-size-asian="38pt" style:font-size-complex="3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text-shadow="0.0291in 0.0291in 0.0138in #FFFFFF" fo:color="#E36C0A" fo:font-size="38pt" style:font-size-asian="38pt" style:font-size-complex="3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text-shadow="0.0291in 0.0291in 0.0138in #FFFFFF" fo:color="#E36C0A" fo:font-size="38pt" style:font-size-asian="38pt" style:font-size-complex="3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38pt" style:font-size-asian="38pt" style:font-size-complex="38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E36C0A" fo:font-size="14pt" style:font-size-asian="14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E36C0A" fo:font-size="14pt" style:font-size-asian="14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E36C0A" fo:font-size="14pt" style:font-size-asian="14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E36C0A" fo:font-size="14pt" style:font-size-asian="14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E36C0A" fo:font-size="14pt" style:font-size-asian="14pt" style:font-size-complex="16pt"/>
    </style:style>
    <style:style style:name="P16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color="#E36C0A" fo:font-size="14pt" style:font-size-asian="14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1.6736in"/>
    </style:style>
    <style:style style:name="TableColumn20" style:family="table-column">
      <style:table-column-properties style:column-width="1.5388in"/>
    </style:style>
    <style:style style:name="TableColumn21" style:family="table-column">
      <style:table-column-properties style:column-width="2.1027in"/>
    </style:style>
    <style:style style:name="TableColumn22" style:family="table-column">
      <style:table-column-properties style:column-width="1.2138in"/>
    </style:style>
    <style:style style:name="Table18" style:family="table">
      <style:table-properties style:width="6.5291in" fo:margin-left="0.1555in" table:align="left"/>
    </style:style>
    <style:style style:name="TableRow23" style:family="table-row">
      <style:table-row-properties style:min-row-height="0.525in"/>
    </style:style>
    <style:style style:name="TableCell24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208in double #000000" style:border-line-width-bottom="0.0069in 0.0069in 0.0069in" fo:border-right="0.0208in double #000000" style:border-line-width-right="0.0069in 0.0069in 0.0069in" fo:background-color="#FDE9D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Cell26" style:family="table-cell">
      <style:table-cell-properties fo:border-top="0.0833in double #000000" style:border-line-width-top="0.0277in 0.0277in 0.0277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Cell28" style:family="table-cell">
      <style:table-cell-properties fo:border-top="0.0833in double #000000" style:border-line-width-top="0.0277in 0.0277in 0.0277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DE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Cell30" style:family="table-cell">
      <style:table-cell-properties fo:border-top="0.0833in double #000000" style:border-line-width-top="0.0277in 0.0277in 0.0277in" fo:border-left="0.0208in double #000000" style:border-line-width-left="0.0069in 0.0069in 0.0069in" fo:border-bottom="0.0208in double #000000" style:border-line-width-bottom="0.0069in 0.0069in 0.0069in" fo:border-right="0.0833in double #000000" style:border-line-width-right="0.0277in 0.0277in 0.0277in" fo:background-color="#FDE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6pt" style:font-size-asian="16pt"/>
    </style:style>
    <style:style style:name="TableRow32" style:family="table-row">
      <style:table-row-properties style:min-row-height="0.468in"/>
    </style:style>
    <style:style style:name="TableCell33" style:family="table-cell">
      <style:table-cell-properties fo:border-top="0.0208in double #000000" style:border-line-width-top="0.0069in 0.0069in 0.0069in" fo:border-left="0.0833in double #000000" style:border-line-width-left="0.0277in 0.0277in 0.0277in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3902in"/>
    </style:style>
    <style:style style:name="TableCell4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ABF8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44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425in"/>
    </style:style>
    <style:style style:name="TableCell4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3916in"/>
    </style:style>
    <style:style style:name="TableCell5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6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3256in"/>
    </style:style>
    <style:style style:name="TableCell6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6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3736in"/>
    </style:style>
    <style:style style:name="TableCell7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7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4847in"/>
    </style:style>
    <style:style style:name="TableCell8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8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3965in"/>
    </style:style>
    <style:style style:name="TableCell9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9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4277in"/>
    </style:style>
    <style:style style:name="TableCell10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0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4118in"/>
    </style:style>
    <style:style style:name="TableCell11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C2D69B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1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fo:background-color="#FDE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華康隸書體W7" style:font-name-asian="華康隸書體W7" fo:font-size="14pt" style:font-size-asian="14pt" style:font-size-complex="14pt"/>
    </style:style>
    <style:style style:name="P116" style:parent-style-name="內文" style:family="paragraph">
      <style:paragraph-properties fo:text-align="center" fo:line-height="0.3472in"/>
      <style:text-properties style:font-name="華康隸書體W7" style:font-name-asian="華康隸書體W7" fo:font-size="14pt" style:font-size-asian="14pt" style:font-size-complex="14pt"/>
    </style:style>
    <style:style style:name="TableRow117" style:family="table-row">
      <style:table-row-properties style:min-row-height="0.9388in"/>
    </style:style>
    <style:style style:name="TableCell118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fo:background-color="#FABF8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P124" style:parent-style-name="內文" style:family="paragraph">
      <style:paragraph-properties fo:text-align="center" fo:line-height="0.3472in"/>
      <style:text-properties style:font-name="微軟正黑體" style:font-name-asian="微軟正黑體" fo:font-size="14pt" style:font-size-asian="14pt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<text:span text:style-name="T3">士林分署</text:span><text:span text:style-name="T4"><text:s/></text:span><text:span text:style-name="T5">法拍實戰教學</text:span><text:span text:style-name="T6"><text:s text:c="2"/></text:span></text:p>
      <text:p text:style-name="P7"/>
      <text:p text:style-name="P8"><text:span text:style-name="T9"><text:s/></text:span><text:span text:style-name="T10"><text:s/></text:span><text:span text:style-name="T11">時間：</text:span><text:span text:style-name="T12">108年8月13日</text:span><text:span text:style-name="T13">（星期二）</text:span><text:span text:style-name="T14"><text:s/></text:span><text:span text:style-name="T15">9時30分起至16時</text:span></text:p>
      <text:p text:style-name="P16"><text:s/><text:s/>地點：本分署五樓<text:s/>大會議室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行(課)程</text:p>
          </table:table-cell>
          <table:table-cell table:style-name="TableCell28">
            <text:p text:style-name="P29">講座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09：40~10：00</text:p>
          </table:table-cell>
          <table:table-cell table:style-name="TableCell35" table:number-columns-spanned="2">
            <text:p text:style-name="P36">報到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0：00~10：05</text:p>
          </table:table-cell>
          <table:table-cell table:style-name="TableCell42">
            <text:p text:style-name="P43">分署長致詞</text:p>
          </table:table-cell>
          <table:table-cell table:style-name="TableCell44">
            <text:p text:style-name="P45">莊分署長俊仁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0：05~10：10</text:p>
          </table:table-cell>
          <table:table-cell table:style-name="TableCell51">
            <text:p text:style-name="P52">業務宣導</text:p>
          </table:table-cell>
          <table:table-cell table:style-name="TableCell53">
            <text:p text:style-name="P54">林主任執行官靜怡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10：10~11：05</text:p>
          </table:table-cell>
          <table:table-cell table:style-name="TableCell60">
            <text:p text:style-name="P61">不動產課程</text:p>
          </table:table-cell>
          <table:table-cell table:style-name="TableCell62">
            <text:p text:style-name="P63">黃執行官國書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：05~11：10</text:p>
          </table:table-cell>
          <table:table-cell table:style-name="TableCell69" table:number-columns-spanned="2">
            <text:p text:style-name="P70">休息時間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1：10~12：00</text:p>
          </table:table-cell>
          <table:table-cell table:style-name="TableCell76">
            <text:p text:style-name="P77">融資課程</text:p>
          </table:table-cell>
          <table:table-cell table:style-name="TableCell78">
            <text:p text:style-name="P79"><text:span text:style-name="T80">金融專業講師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2：00~13：50</text:p>
          </table:table-cell>
          <table:table-cell table:style-name="TableCell86" table:number-columns-spanned="2">
            <text:p text:style-name="P87">用餐、午休時間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3：50~14：40</text:p>
          </table:table-cell>
          <table:table-cell table:style-name="TableCell93">
            <text:p text:style-name="P94">動產課程</text:p>
          </table:table-cell>
          <table:table-cell table:style-name="TableCell95">
            <text:p text:style-name="P96">陳執行官靜慧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4：40~15：30</text:p>
          </table:table-cell>
          <table:table-cell table:style-name="TableCell102">
            <text:p text:style-name="P103"><text:span text:style-name="T104">觀摩擬作課程</text:span></text:p>
          </table:table-cell>
          <table:table-cell table:style-name="TableCell105">
            <text:p text:style-name="P106">張執行官峻嘉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5：30~15：40</text:p>
          </table:table-cell>
          <table:table-cell table:style-name="TableCell112" table:number-columns-spanned="2">
            <text:p text:style-name="P113">休息時間</text:p>
          </table:table-cell>
          <table:covered-table-cell/>
          <table:table-cell table:style-name="TableCell114" table:number-rows-spanned="2">
            <text:p text:style-name="P115">贈送拍寶</text:p>
            <text:p text:style-name="P116">相關宣導品</text:p>
          </table:table-cell>
        </table:table-row>
        <table:table-row table:style-name="TableRow117">
          <table:table-cell table:style-name="TableCell118">
            <text:p text:style-name="P119">15：40~16：00</text:p>
          </table:table-cell>
          <table:table-cell table:style-name="TableCell120">
            <text:p text:style-name="P121">交流時間</text:p>
          </table:table-cell>
          <table:table-cell table:style-name="TableCell122">
            <text:p text:style-name="P123">三名執行官及</text:p>
            <text:p text:style-name="P124">主任執行官</text:p>
          </table:table-cell>
          <table:covered-table-cell>
            <text:p text:style-name="P125"/>
          </table:covered-table-cell>
        </table:table-row>
      </table:table>
      <text:p text:style-name="P126"><text:span text:style-name="T127"><text:s text:c="2"/>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峻嘉</meta:initial-creator>
    <dc:creator>陳詩宇</dc:creator>
    <meta:creation-date>2019-07-22T02:10:00Z</meta:creation-date>
    <dc:date>2019-07-22T02:10:00Z</dc:date>
    <meta:print-date>2019-07-22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