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4">
            <text:p>法務部行政執行署及所屬於媒體辦理政策宣導相關廣告彙整表</text:p>
            <text:p>108年6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15">
            <text:p>單位：新臺幣元</text:p>
          </table:table-cell>
          <table:covered-table-cell/>
          <table:table-cell table:number-columns-repeated="16379" table:style-name="ce11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3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工作表1.$A$1:工作表1.$E$6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陳詩宇</dc:creator>
    <meta:creation-date>2019-04-18T02:54:08Z</meta:creation-date>
    <dc:date>2019-07-08T02:19:06Z</dc:date>
    <meta:print-date>2019-07-08T02:18:45Z</meta:print-date>
  </office:meta>
</office:document-meta>
</file>