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3">
            <text:p>法務部行政執行署及所屬於媒體辦理政策宣導相關廣告彙整表</text:p>
            <text:p>109年10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12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法務部行政執行署士林分署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工作表1.$A$1:工作表1.$E$8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張博堯</dc:creator>
    <meta:creation-date>2019-04-18T02:54:08Z</meta:creation-date>
    <dc:date>2020-11-04T06:37:26Z</dc:date>
    <meta:print-date>2020-11-02T10:38:40Z</meta:print-date>
  </office:meta>
</office:document-meta>
</file>