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125in" fo:line-height="0.3333in" fo:text-indent="0.4444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widows="2" fo:orphans="2" fo:text-align="justify" fo:margin-top="0.125in" fo:line-height="0.3333in" fo:text-inden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87" style:parent-style-name="yt-core-attributed-string--link-inherit-color" style:family="text">
      <style:text-properties style:font-name="標楷體" style:font-name-asian="標楷體" style:font-name-complex="Arial" fo:font-size="16pt" style:font-size-asian="16pt" style:font-size-complex="16pt"/>
    </style:style>
    <style:style style:name="T88" style:parent-style-name="yt-core-attributed-string--link-inherit-color" style:family="text">
      <style:text-properties style:font-name="標楷體" style:font-name-asian="標楷體" style:font-name-complex="Arial" fo:font-size="16pt" style:font-size-asian="16pt" style:font-size-complex="16pt"/>
    </style:style>
    <style:style style:name="T89" style:parent-style-name="yt-core-attributed-string--link-inherit-color" style:family="text">
      <style:text-properties style:font-name="標楷體" style:font-name-asian="標楷體" style:font-name-complex="Arial" fo:font-size="16pt" style:font-size-asian="16pt" style:font-size-complex="16pt"/>
    </style:style>
    <style:style style:name="T90" style:parent-style-name="yt-core-attributed-string--link-inherit-color" style:family="text">
      <style:text-properties style:font-name="標楷體" style:font-name-asian="標楷體" style:font-name-complex="Arial" fo:font-size="16pt" style:font-size-asian="16pt" style:font-size-complex="16pt"/>
    </style:style>
    <style:style style:name="T91" style:parent-style-name="yt-core-attributed-string--link-inherit-color" style:family="text">
      <style:text-properties style:font-name="標楷體" style:font-name-asian="標楷體" style:font-name-complex="Arial" fo:font-size="16pt" style:font-size-asian="16pt" style:font-size-complex="16pt"/>
    </style:style>
    <style:style style:name="T92" style:parent-style-name="yt-core-attributed-string--link-inherit-color" style:family="text">
      <style:text-properties style:font-name="標楷體" style:font-name-asian="標楷體" style:font-name-complex="Arial" fo:font-size="16pt" style:font-size-asian="16pt" style:font-size-complex="16pt"/>
    </style:style>
    <style:style style:name="T93" style:parent-style-name="yt-core-attributed-string--link-inherit-color" style:family="text">
      <style:text-properties style:font-name="標楷體" style:font-name-asian="標楷體" style:font-name-complex="Arial" fo:font-size="16pt" style:font-size-asian="16pt" style:font-size-complex="16pt"/>
    </style:style>
    <style:style style:name="T94" style:parent-style-name="yt-core-attributed-string--link-inherit-color" style:family="text">
      <style:text-properties style:font-name="標楷體" style:font-name-asian="標楷體" style:font-name-complex="Arial" fo:font-size="16pt" style:font-size-asian="16pt" style:font-size-complex="16pt"/>
    </style:style>
    <style:style style:name="T95" style:parent-style-name="yt-core-attributed-string--link-inherit-color" style:family="text">
      <style:text-properties style:font-name="標楷體" style:font-name-asian="標楷體" style:font-name-complex="Arial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P109" style:parent-style-name="內文" style:family="paragraph">
      <style:paragraph-properties fo:widows="2" fo:orphans="2" fo:text-align="justify" fo:margin-top="0.125in" fo:line-height="0.3333in" fo:text-inden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2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2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2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2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30" style:parent-style-name="yt-core-attributed-string--link-inherit-color" style:family="text">
      <style:text-properties style:font-name="標楷體" style:font-name-asian="標楷體" style:font-name-complex="Arial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3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3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3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39" style:parent-style-name="yt-core-attributed-string--link-inherit-color" style:family="text">
      <style:text-properties style:font-name="標楷體" style:font-name-asian="標楷體" style:font-name-complex="Arial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44" style:parent-style-name="yt-core-attributed-string--link-inherit-color" style:family="text">
      <style:text-properties style:font-name="標楷體" style:font-name-asian="標楷體" style:font-name-complex="Arial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4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49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P154" style:parent-style-name="內文" style:family="paragraph">
      <style:paragraph-properties fo:text-align="justify" fo:margin-top="0.125in" fo:line-height="0.3333in" fo:text-indent="0.4444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justify" fo:margin-top="0.25in" fo:line-height="0.3333in" fo:text-indent="0.3888in"/>
    </style:style>
    <style:style style:name="T200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0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4月15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 <text:s text:c="7"/></text:span><text:span text:style-name="T26"><text:s text:c="3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14</text:span></text:p>
          </table:table-cell>
        </table:table-row>
      </table:table>
      <text:p text:style-name="內文"><draw:frame draw:z-index="251657216" draw:id="id0" draw:style-name="a1" draw:name="Text Box 18" text:anchor-type="paragraph" svg:x="0.13472in" svg:y="0.25208in" svg:width="5.85694in" svg:height="0.85in" style:rel-width="scale" style:rel-height="scale"><draw:text-box><text:h text:style-name="P33" text:outline-level="2"><text:s/>打擊詐騙<text:s text:c="2"/>賓士<text:s/>保時捷 本田及哈雷重機</text:h><text:h text:style-name="P34" text:outline-level="2">將於4月23日拍賣</text:h></draw:text-box><svg:title/><svg:desc/></draw:frame><draw:connector draw:type="line" svg:x1="0in" svg:y1="0.09375in" svg:x2="5.91667in" svg:y2="0.09375in" draw:z-index="251658240" draw:id="id1" draw:style-name="a2" draw:name="Line 20" text:anchor-type="paragraph"><svg:title/><svg:desc/></draw:connector></text:p>
      <text:p text:style-name="內文"/>
      <text:p text:style-name="內文"/>
      <text:p text:style-name="內文"/>
      <text:p text:style-name="P35"><text:s text:c="2"/><text:s/>為徹底剝奪犯罪所得，斷絕詐騙犯罪誘因，讓詐團無利可圖，將不法所得發還被害人，法務部行政執行署士林分署（下稱士林分署）持續與臺灣臺北地方檢察署(下稱臺北地檢署)密切合作，加速辦理「偵查中查扣財產之變價」。</text:p>
      <text:p text:style-name="P36"><text:span text:style-name="T37">民國11</text:span><text:span text:style-name="T38">3</text:span><text:span text:style-name="T39">年</text:span><text:span text:style-name="T40">（下同）</text:span><text:span text:style-name="T41">4</text:span><text:span text:style-name="T42">月</text:span><text:span text:style-name="T43">23</text:span><text:span text:style-name="T44">日下午</text:span><text:span text:style-name="T45">3</text:span><text:span text:style-name="T46">時00分士林分署</text:span><text:span text:style-name="T47">將於</text:span><text:span text:style-name="T48">一樓拍賣室</text:span><text:span text:style-name="T49">加開一場「名車</text:span><text:span text:style-name="T50">&amp;</text:span><text:span text:style-name="T51">紅牌</text:span><text:span text:style-name="T52">重機</text:span><text:span text:style-name="T53">拍賣會」，由</text:span><text:span text:style-name="T54">臺北</text:span><text:span text:style-name="T55">地檢署與士林分署共同拍賣</text:span><text:span text:style-name="T56">賓士、保時捷</text:span><text:span text:style-name="T57">二部名車及</text:span><text:span text:style-name="T58">本田</text:span><text:span text:style-name="T59">、</text:span><text:span text:style-name="T60">哈雷</text:span><text:span text:style-name="T61">二輛紅</text:span><text:span text:style-name="T62">牌</text:span><text:span text:style-name="T63">重機</text:span><text:span text:style-name="T64">，這</text:span><text:span text:style-name="T65">四</text:span><text:span text:style-name="T66">部車輛</text:span><text:span text:style-name="T67">分別定有底價，</text:span><text:span text:style-name="T68">由應買人到場喊價競標，只要您出價最高且</text:span><text:span text:style-name="T69">達底價</text:span><text:span text:style-name="T70">，就有機會把</text:span><text:span text:style-name="T71">車輛</text:span><text:span text:style-name="T72">開回家</text:span><text:span text:style-name="T73">！</text:span><text:span text:style-name="T74">機會難得，</text:span><text:span text:style-name="T75">有興趣的民眾切勿錯過這次撿便宜的大好機會，</text:span><text:span text:style-name="T76">相關應買條件請詳閱士林分署拍賣公告。</text:span></text:p>
      <text:p text:style-name="P77"><text:span text:style-name="T78">臺北地檢署因偵辦</text:span><text:span text:style-name="T79">垃圾幣詐騙集團案</text:span><text:span text:style-name="T80">，</text:span><text:span text:style-name="T81">所查扣囑託士林分署變價詐團</text:span><text:span text:style-name="T82">成員吳姓被告</text:span><text:span text:style-name="T83">所有之</text:span><text:span text:style-name="T84">黑色</text:span><text:span text:style-name="T85">賓士</text:span><text:span text:style-name="T86">轎跑車</text:span><text:span text:style-name="T87">一部</text:span><text:span text:style-name="T88">，</text:span><text:span text:style-name="T89">該部201</text:span><text:span text:style-name="T90">8</text:span><text:span text:style-name="T91">年</text:span><text:span text:style-name="T92">5</text:span><text:span text:style-name="T93">月出廠</text:span><text:span text:style-name="T94">2996</text:span><text:span text:style-name="T95">C.C.</text:span><text:span text:style-name="T96">賓士</text:span><text:span text:style-name="T97">E400 4MATIC</text:span><text:span text:style-name="T98">雙門</text:span><text:span text:style-name="T99">轎跑車</text:span><text:span text:style-name="T100">，</text:span><text:span text:style-name="T101">寬廣的乘坐環境，打破大眾對於</text:span><text:span text:style-name="T102">雙門</text:span><text:span text:style-name="T103">轎跑車型後座侷</text:span><text:span text:style-name="T104">促的既定印象，另外</text:span><text:span text:style-name="T105">全車系標配主動防撞輔助含移動行人偵測等多項配備</text:span><text:span text:style-name="T106">，更是一台利用先進智能科技安全守護您每一天的日常用車</text:span><text:span text:style-name="T107">生活</text:span><text:span text:style-name="T108">。</text:span></text:p>
      <text:p text:style-name="P109"><text:span text:style-name="T110">另</text:span><text:span text:style-name="T111">臺北地檢署因偵辦</text:span><text:span text:style-name="T112">利用</text:span><text:span text:style-name="T113">假投資廣告詐騙集團案，</text:span><text:span text:style-name="T114">所查扣囑託士林分署變價詐團成員石姓被告所有之</text:span><text:span text:style-name="T115">銀色</text:span><text:span text:style-name="T116">保時捷</text:span><text:soft-page-break/><text:span text:style-name="T117">跑車一部及</text:span><text:span text:style-name="T118">本田、哈雷</text:span><text:span text:style-name="T119">紅牌</text:span><text:span text:style-name="T120">重機二</text:span><text:span text:style-name="T121">輛，</text:span><text:span text:style-name="T122">其中2022年3月出廠</text:span><text:span text:style-name="T123">375馬力</text:span><text:span text:style-name="T124">保時捷</text:span><text:span text:style-name="T125">TAYCAN 4CT純電四門跑車，該車出廠尚未滿3年，外觀維持相當良好，車內寬敞舒適，配備一應俱全，亮眼帥氣又實用，價格更是親民！</text:span><text:span text:style-name="T126">另外</text:span><text:span text:style-name="T127">，</text:span><text:span text:style-name="T128">2023年4月出廠</text:span><text:span text:style-name="T129">1084</text:span><text:span text:style-name="T130">C.C.</text:span><text:span text:style-name="T131">灰色本田</text:span><text:span text:style-name="T132">Rebe</text:span><text:span text:style-name="T133">l 1</text:span><text:span text:style-name="T134">100</text:span><text:span text:style-name="T135">紅牌重機，外觀以強烈的自我風格</text:span><text:span text:style-name="T136">配上</text:span><text:span text:style-name="T137">Honda研發</text:span><text:span text:style-name="T138">1084</text:span><text:span text:style-name="T139">C.C.</text:span><text:span text:style-name="T140">水冷雙汽缸引擎做為動力本體，不僅是重機的經典款，更是騎</text:span><text:span text:style-name="T141">士</text:span><text:span text:style-name="T142">征服道路的絕佳夥伴；而</text:span><text:span text:style-name="T143">2023年5月出廠1252</text:span><text:span text:style-name="T144">C.C.</text:span><text:span text:style-name="T145">黑金色哈雷</text:span><text:span text:style-name="T146">DAVIDSON RH1250S</text:span><text:span text:style-name="T147">紅牌重機</text:span><text:span text:style-name="T148">，</text:span><text:span text:style-name="T149">外觀具有粗獷強悍的視覺感搭載1250T V-Twin 水冷式引擎</text:span><text:span text:style-name="T150">，</text:span><text:span text:style-name="T151">讓騎士享有</text:span><text:span text:style-name="T152">疾騁的速度、令人印象深刻的敏捷性及無窮的駕駛樂趣</text:span><text:span text:style-name="T153">。</text:span></text:p>
      <text:p text:style-name="P154"><text:span text:style-name="T155">士林分署誠摯歡迎對於</text:span><text:span text:style-name="T156">優質名車或重機</text:span><text:span text:style-name="T157">有興趣的民眾於</text:span><text:span text:style-name="T158">4</text:span><text:span text:style-name="T159">月</text:span><text:span text:style-name="T160">23</text:span><text:span text:style-name="T161">日到場熱情參與</text:span><text:span text:style-name="T162">「名車</text:span><text:span text:style-name="T163">&amp;</text:span><text:span text:style-name="T164">紅牌</text:span><text:span text:style-name="T165">重機</text:span><text:span text:style-name="T166">拍賣會」</text:span><text:span text:style-name="T167">！</text:span><text:span text:style-name="T168">更</text:span><text:span text:style-name="T169">歡迎民眾依照拍賣公告所載賞車時段與承辦書記官約定時間，親自蒞臨士林分署鑑賞優質好車！</text:span><text:span text:style-name="T170">同時</text:span><text:span text:style-name="T171">也</text:span><text:span text:style-name="T172">貼心提醒</text:span><text:span text:style-name="T173">，</text:span><text:span text:style-name="T174">本次「</text:span><text:span text:style-name="T175">名車</text:span><text:span text:style-name="T176">&amp;</text:span><text:span text:style-name="T177">紅牌</text:span><text:span text:style-name="T178">重機</text:span><text:span text:style-name="T179">拍賣會</text:span><text:span text:style-name="T180">」從</text:span><text:span text:style-name="T181">4</text:span><text:span text:style-name="T182">月</text:span><text:span text:style-name="T183">23</text:span><text:span text:style-name="T184">日(星期二)下午</text:span><text:span text:style-name="T185">2</text:span><text:span text:style-name="T186">時30分開放登記，登記截止時間為下午</text:span><text:span text:style-name="T187">3</text:span><text:span text:style-name="T188">時00分，應買人憑身分證開始登記，始得領取號碼牌進場競標，下午</text:span><text:span text:style-name="T189">3</text:span><text:span text:style-name="T190">時00分起正式競價拍賣；拍定人須當場以「現金」</text:span><text:span text:style-name="T191">、「匯款」</text:span><text:span text:style-name="T192">或以「信用卡刷卡」或「經金融主管機關核准之金融業者為發票人之即期支票」等方式支付拍定價金，請有興趣參與競標的民眾注意。</text:span><text:span text:style-name="T193">關於拍賣詳細內容及應買條件請詳閱士林分署動產拍賣公告，</text:span><text:span text:style-name="T194">歡迎民眾屆時</text:span><text:span text:style-name="T195">踴躍</text:span><text:span text:style-name="T196">到場</text:span><text:span text:style-name="T197">，共襄盛舉</text:span><text:span text:style-name="T198">。</text:span></text:p>
      <text:p text:style-name="P199"><text:span text:style-name="T200"><text:s/></text:span><text:span text:style-name="T201">(網址：</text:span><text:a xlink:href="http://www.sly.moj.gov.tw" office:target-frame-name="_top" xlink:show="replace"><text:span text:style-name="T202">http://www.sly.moj.gov.tw</text:span></text:a><text:span text:style-name="T203">)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yt-core-attributed-string--link-inherit-color" style:display-name="yt-core-attributed-string--link-inherit-colo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04-15T02:22:00Z</meta:creation-date>
    <dc:date>2024-04-15T02:22:00Z</dc:date>
    <meta:print-date>2024-04-15T02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8" meta:row-count="9" meta:non-whitespace-character-count="1115"/>
  </office:meta>
</office:document-meta>
</file>