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P3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5" style:parent-style-name="內文" style:family="paragraph">
      <style:paragraph-properties fo:text-align="center" fo:line-height="0.3611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margin-top="0.25in" fo:line-height="0.3333in" fo:text-indent="0.4444in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04" style:parent-style-name="內文" style:family="paragraph">
      <style:paragraph-properties fo:text-align="justify" fo:margin-top="0.25in" fo:line-height="0.3333in" fo:text-indent="0.4444in"/>
    </style:style>
    <style:style style:name="T10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3" style:parent-style-name="內文" style:family="paragraph">
      <style:paragraph-properties fo:text-align="justify" fo:line-height="0.3333in" fo:text-indent="0.4444in"/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P194" style:parent-style-name="內文" style:family="paragraph">
      <style:paragraph-properties fo:text-align="justify" fo:line-height="0.3333in" fo:text-indent="0.4444in"/>
      <style:text-properties style:font-name="標楷體" style:font-name-asian="標楷體" fo:font-size="16pt" style:font-size-asian="16pt" style:font-size-complex="16pt"/>
    </style:style>
    <style:style style:name="P195" style:parent-style-name="內文" style:family="paragraph">
      <style:paragraph-properties fo:text-align="justify" fo:margin-top="0.25in" fo:line-height="0.3333in" fo:text-indent="0.3888in"/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P196" style:parent-style-name="內文" style:family="paragraph">
      <style:paragraph-properties fo:text-align="justify" fo:margin-top="0.25in" fo:line-height="0.3333in" fo:text-indent="0.3888in"/>
    </style:style>
    <style:style style:name="T197" style:parent-style-name="預設段落字型" style:family="text"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T198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0" style:parent-style-name="內文" style:family="paragraph">
      <style:paragraph-properties fo:text-align="justify" fo:margin-top="0.25in" fo:line-height="0.3333in" fo:text-indent="0.4444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1458in" svg:height="1.0833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13年3月<text:s/>27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1</text:span><text:span text:style-name="T30">3</text:span><text:span text:style-name="T31">-</text:span><text:span text:style-name="T32">13</text:span>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Line 20" text:anchor-type="paragraph"><svg:title/><svg:desc/></draw:connector></text:p>
      <text:p text:style-name="內文"><draw:frame draw:z-index="251657216" draw:id="id1" draw:style-name="a2" draw:name="Text Box 18" text:anchor-type="paragraph" svg:x="0.13472in" svg:y="0.04375in" svg:width="5.85694in" svg:height="0.87083in" style:rel-width="scale" style:rel-height="scale"><draw:text-box><text:p text:style-name="P33">海地局勢緊張<text:s/><text:s/></text:p><text:p text:style-name="P34">寬緩執行在台學生罰鍰<text:s/>避免求學中斷</text:p><text:p text:style-name="P35"><text:span text:style-name="T36"><text:line-break/></text:span></text:p></draw:text-box><svg:title/><svg:desc/></draw:frame></text:p>
      <text:p text:style-name="內文"/>
      <text:p text:style-name="內文"/>
      <text:p text:style-name="P37"><text:s text:c="3"/><text:s/>為落實公權力，維護交通正義，貫徹政府「酒駕零容忍」政策，確保民眾行的安全，法務部行政執行署士林分署(下稱士林分署)持續針對酒駕裁罰案件全面強化執行。</text:p>
      <text:p text:style-name="P38"><text:span text:style-name="T39">一名</text:span><text:span text:style-name="T40">來台求學</text:span><text:span text:style-name="T41">的</text:span><text:span text:style-name="T42">海</text:span><text:span text:style-name="T43">地籍</text:span><text:span text:style-name="T44">義務人，</text:span><text:span text:style-name="T45">在</text:span><text:span text:style-name="T46">新北市</text:span><text:span text:style-name="T47">某大學就讀國際事務</text:span><text:span text:style-name="T48">研究所</text:span><text:span text:style-name="T49">，</text:span><text:span text:style-name="T50">112</text:span><text:span text:style-name="T51"><text:s/>年</text:span><text:span text:style-name="T52">7</text:span><text:span text:style-name="T53"><text:s/>月</text:span><text:span text:style-name="T54">24凌晨3</text:span><text:span text:style-name="T55">時許，</text:span><text:span text:style-name="T56">騎乘機車行經</text:span><text:span text:style-name="T57">臺北市中山區</text:span><text:span text:style-name="T58">中山</text:span><text:span text:style-name="T59">北路一段</text:span><text:span text:style-name="T60">一帶時，因拒絕接受酒精濃度檢測，</text:span><text:span text:style-name="T61">遭臺北市政府警察局</text:span><text:span text:style-name="T62">忠孝東路派出所</text:span><text:span text:style-name="T63">舉發後，</text:span><text:span text:style-name="T64">由</text:span><text:span text:style-name="T65">臺北市</text:span><text:span text:style-name="T66">交通事件裁決</text:span><text:span text:style-name="T67">所</text:span><text:span text:style-name="T68">（下稱</text:span><text:span text:style-name="T69">臺北</text:span><text:span text:style-name="T70">交裁</text:span><text:span text:style-name="T71">所</text:span><text:span text:style-name="T72">）</text:span><text:span text:style-name="T73">裁罰新臺幣(下同)18</text:span><text:span text:style-name="T74">萬元罰鍰，</text:span><text:span text:style-name="T75">並吊銷駕駛執照</text:span><text:span text:style-name="T76">。</text:span><text:span text:style-name="T77">海地</text:span><text:span text:style-name="T78">學生</text:span><text:span text:style-name="T79">逾期未繳納，</text:span><text:span text:style-name="T80">臺北</text:span><text:span text:style-name="T81">交裁</text:span><text:span text:style-name="T82">所</text:span><text:span text:style-name="T83">遂</text:span><text:span text:style-name="T84">於1</text:span><text:span text:style-name="T85">1</text:span><text:span text:style-name="T86">3</text:span><text:span text:style-name="T87">年</text:span><text:span text:style-name="T88">1</text:span><text:span text:style-name="T89">月</text:span><text:span text:style-name="T90">間</text:span><text:span text:style-name="T91">移送士林分署執行。</text:span><text:span text:style-name="T92">士林分署</text:span><text:span text:style-name="T93">收案後</text:span><text:span text:style-name="T94">除</text:span><text:span text:style-name="T95">查得</text:span><text:span text:style-name="T96">海地</text:span><text:span text:style-name="T97">學生</text:span><text:span text:style-name="T98">名下有一些零星小額銀行存款</text:span><text:span text:style-name="T99">外，尚查無其他財產可供執行，</text:span><text:span text:style-name="T100">乃於收案後緊急扣押海地</text:span><text:span text:style-name="T101">學生</text:span><text:span text:style-name="T102">之存款共計9萬7千餘元</text:span><text:span text:style-name="T103">。</text:span></text:p>
      <text:p text:style-name="P104"><text:span text:style-name="T105">該名</text:span><text:span text:style-name="T106">海地</text:span><text:span text:style-name="T107">學生</text:span><text:span text:style-name="T108">知悉銀行存款</text:span><text:span text:style-name="T109">遭</text:span><text:span text:style-name="T110">執行</text:span><text:span text:style-name="T111">後，</text:span><text:span text:style-name="T112">立即</text:span><text:span text:style-name="T113">主動至士林分署請求</text:span><text:span text:style-name="T114">解除</text:span><text:span text:style-name="T115">2萬餘元</text:span><text:span text:style-name="T116">存款</text:span><text:span text:style-name="T117">之</text:span><text:span text:style-name="T118">扣押</text:span><text:span text:style-name="T119">以作為其生活</text:span><text:span text:style-name="T120">費</text:span><text:span text:style-name="T121">用</text:span><text:span text:style-name="T122">，</text:span><text:span text:style-name="T123">另</text:span><text:span text:style-name="T124">就尚欠</text:span><text:span text:style-name="T125">罰鍰</text:span><text:span text:style-name="T126">請求</text:span><text:span text:style-name="T127">分1</text:span><text:span text:style-name="T128">0</text:span><text:span text:style-name="T129">期繳納，每期繳納約1萬元</text:span><text:span text:style-name="T130">，</text:span><text:span text:style-name="T131">並</text:span><text:span text:style-name="T132">向書記官表示：</text:span><text:span text:style-name="T133">去年暑假與同鄉在家中聚</text:span><text:span text:style-name="T134">會，</text:span><text:span text:style-name="T135">雖有</text:span><text:span text:style-name="T136">喝</text:span><text:span text:style-name="T137">啤</text:span><text:span text:style-name="T138">酒</text:span><text:span text:style-name="T139">但</text:span><text:span text:style-name="T140">無醉意，</text:span><text:span text:style-name="T141">聚會後便騎機車送同</text:span><text:span text:style-name="T142">鄉去臺北車站搭客運回家，</text:span><text:span text:style-name="T143">就在</text:span><text:span text:style-name="T144">我</text:span><text:span text:style-name="T145">返回淡水租屋處途中</text:span><text:span text:style-name="T146">遭警察攔檢，</text:span><text:span text:style-name="T147">當下害怕要進監</text:span><text:span text:style-name="T148">所</text:span><text:span text:style-name="T149">無法</text:span><text:span text:style-name="T150">繼續讀</text:span><text:soft-page-break/><text:span text:style-name="T151">書</text:span><text:span text:style-name="T152">，</text:span><text:span text:style-name="T153">乃</text:span><text:span text:style-name="T154">選擇拒絕酒測</text:span><text:span text:style-name="T155">，絕無逃避</text:span><text:span text:style-name="T156">繳納罰鍰</text:span><text:span text:style-name="T157">之想法</text:span><text:span text:style-name="T158">，</text:span><text:span text:style-name="T159">目前</text:span><text:span text:style-name="T160">每個月會以外交部給的獎學金3<text:s/></text:span><text:span text:style-name="T161">萬元，保留2萬元</text:span><text:span text:style-name="T162">當</text:span><text:span text:style-name="T163">生活</text:span><text:span text:style-name="T164">費後，</text:span><text:span text:style-name="T165">剩餘</text:span><text:span text:style-name="T166">1<text:s/></text:span><text:span text:style-name="T167">萬元分期繳納該筆罰鍰，</text:span><text:span text:style-name="T168">亦會</text:span><text:span text:style-name="T169">全部清</text:span><text:span text:style-name="T170">償</text:span><text:span text:style-name="T171">，</text:span><text:span text:style-name="T172">因為自己非常喜歡</text:span><text:span text:style-name="T173">台灣</text:span><text:span text:style-name="T174">並打算再繼續攻讀博士學位，</text:span><text:span text:style-name="T175">日後一定會遵守</text:span><text:span text:style-name="T176">相關法律規定，不會再酒</text:span><text:span text:style-name="T177">駕了</text:span><text:span text:style-name="T178">。士林分署審酌</text:span><text:span text:style-name="T179">該名學生</text:span><text:span text:style-name="T180">的經濟狀況及移送機關的意見後，同意</text:span><text:span text:style-name="T181">其</text:span><text:span text:style-name="T182">分期繳納方案</text:span><text:span text:style-name="T183">。士林分署並考量海地</text:span><text:span text:style-name="T184">近日局勢緊張，將秉持公義與關懷</text:span><text:span text:style-name="T185">之精神</text:span><text:span text:style-name="T186">，</text:span><text:span text:style-name="T187">依該名</text:span><text:span text:style-name="T188">海地</text:span><text:span text:style-name="T189">學生之分期繳納狀況，視情勢</text:span><text:span text:style-name="T190">予以必要之協助，讓該名學生安心完成在台學業</text:span><text:span text:style-name="T191">。</text:span><text:span text:style-name="T192"><text:s/></text:span></text:p>
      <text:p text:style-name="P193"/>
      <text:p text:style-name="P194">「公義與關懷」是士林分署辦理執行業務所奉行的核心價值，執行同仁針對個案將適時調整執行相關作為，以求在兩者間取得最佳平衡，兼顧社會公義及義務人最佳利益之維護。士林分署也再度呼籲社會大眾應共同拒絕酒駕，士林分署對於酒駕相關裁罰案件絕對依法強力執行。義務人若確有經濟困難而無法一次完納時，可檢具相關證明文件申辦分期繳納，士林分署亦將審酌具體情況給予扶助關懷，以行動落實「執行有愛，公義無礙」之施政理念，彰顯政府機關為民服務之核心價值。</text:p>
      <text:p text:style-name="P195"/>
      <text:p text:style-name="P196"><text:span text:style-name="T197">(網址：</text:span><text:a xlink:href="http://www.sly.moj.gov.tw" office:target-frame-name="_top" xlink:show="replace"><text:span text:style-name="T198">http://www.sly.moj.gov.tw</text:span></text:a><text:span text:style-name="T199">)</text:span></text:p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Calibri" style:font-name-complex="Courier New" style:font-size-complex="11pt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2</text:page-number></text:span><text:span text:style-name="T11"><text:s/></text:span><text:span text:style-name="T12">頁，共</text:span><text:span text:style-name="T13"><text:s/></text:span><text:span text:style-name="T14"><text:page-count>2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林昭揚</dc:creator>
    <meta:creation-date>2024-03-27T01:57:00Z</meta:creation-date>
    <dc:date>2024-03-27T01:57:00Z</dc:date>
    <meta:print-date>2024-03-27T01:5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4" meta:character-count="1102" meta:row-count="7" meta:non-whitespace-character-count="940"/>
  </office:meta>
</office:document-meta>
</file>