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center" fo:line-height="0.3472in" fo:margin-left="0.393in" fo:margin-right="0.2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 fo:line-height="0.3472in" fo:margin-left="0.393in" fo:margin-right="0.2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punctuation-wrap="simple" fo:text-align="justify" fo:line-height="0.3333in" fo:text-indent="0.4444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justify" fo:line-height="0.3472in" fo:text-indent="0.3333in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26" style:parent-style-name="內文" style:family="paragraph">
      <style:paragraph-properties fo:text-align="justify" fo:line-height="0.3472in" fo:text-indent="0.3333in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50" style:parent-style-name="內文" style:family="paragraph">
      <style:paragraph-properties fo:text-align="justify" fo:line-height="0.3472in" fo:text-indent="0.4923in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75" style:parent-style-name="內文" style:family="paragraph">
      <style:paragraph-properties fo:text-align="justify" fo:line-height="0.3333in" fo:text-indent="0.4444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77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2月5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</text:span><text:span text:style-name="T31">3</text:span><text:span text:style-name="T32">-</text:span><text:span text:style-name="T33">11</text:span><text:span text:style-name="T34"><text:s/>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525in" svg:y="0.11875in" svg:width="6.97361in" svg:height="0.97708in" style:rel-width="scale" style:rel-height="scale"><draw:text-box><text:p text:style-name="P35">獨力撫養年邁母親年關難過<text:s/></text:p><text:p text:style-name="P36">春節前夕士林分署愛心送暖給希望</text:p><text:p text:style-name="P37"><text:s/></text:p></draw:text-box><svg:title/><svg:desc/></draw:frame></text:p>
      <text:p text:style-name="P38"><text:s text:c="4"/> </text:p>
      <text:p text:style-name="P39"/>
      <text:p text:style-name="P40"><text:span text:style-name="T41">「公義與關懷」</text:span><text:span text:style-name="T42">向來</text:span><text:span text:style-name="T43">是法務部行政執行署士林分署(下稱士林分署)</text:span><text:span text:style-name="T44">所奉行不渝</text:span><text:span text:style-name="T45">的</text:span><text:span text:style-name="T46">核心理念</text:span><text:span text:style-name="T47">，我們強力執行</text:span><text:span text:style-name="T48">實現國家債權的同時，時刻不忘對於弱勢者伸出溫暖援手</text:span><text:span text:style-name="T49">。再過</text:span><text:span text:style-name="T50">二</text:span><text:span text:style-name="T51">天就是農曆春節假期了，</text:span><text:span text:style-name="T52">春節是中國傳統民俗節慶之重要節日，也是</text:span><text:span text:style-name="T53">家人</text:span><text:span text:style-name="T54">團圓的日子，</text:span><text:span text:style-name="T55">但</text:span><text:span text:style-name="T56">社會</text:span><text:span text:style-name="T57">邊緣</text:span><text:span text:style-name="T58">仍有</text:span><text:span text:style-name="T59">廣大的弱勢族群，</text:span><text:span text:style-name="T60">需要</text:span><text:span text:style-name="T61">你我更多的愛心與付出，方能平穩度過難(年)關</text:span><text:span text:style-name="T62">。</text:span><text:span text:style-name="T63">春節前夕，士林分署辦理執行案件時，發現</text:span><text:span text:style-name="T64">2</text:span><text:span text:style-name="T65">名</text:span><text:span text:style-name="T66">積</text:span><text:span text:style-name="T67">欠</text:span><text:span text:style-name="T68">健保</text:span><text:span text:style-name="T69">費的</text:span><text:span text:style-name="T70">義務人</text:span><text:span text:style-name="T71">吳</text:span><text:span text:style-name="T72">女及張婦</text:span><text:span text:style-name="T73">處境類似</text:span><text:span text:style-name="T74">，</text:span><text:span text:style-name="T75">皆</text:span><text:span text:style-name="T76">獨自撫養</text:span><text:span text:style-name="T77">年邁</text:span><text:span text:style-name="T78">母親</text:span><text:span text:style-name="T79">，因經濟相當拮据，士林分署得知後，除詢問其有無需要協助外，更於11</text:span><text:span text:style-name="T80">3</text:span><text:span text:style-name="T81">年</text:span><text:span text:style-name="T82">2</text:span><text:span text:style-name="T83">月</text:span><text:span text:style-name="T84">5</text:span><text:span text:style-name="T85">日</text:span><text:span text:style-name="T86">分別</text:span><text:span text:style-name="T87">致贈慰問金</text:span><text:span text:style-name="T88">新臺幣</text:span><text:span text:style-name="T89">(下同)</text:span><text:span text:style-name="T90">5</text:span><text:span text:style-name="T91">,000</text:span><text:span text:style-name="T92">元</text:span><text:span text:style-name="T93">及</text:span><text:span text:style-name="T94">年菜禮券1,000元</text:span><text:span text:style-name="T95">，表達關懷之意。</text:span></text:p>
      <text:p text:style-name="P96"><text:span text:style-name="T97">義務人</text:span><text:span text:style-name="T98">吳女家住台北市士林區</text:span><text:span text:style-name="T99">滯欠</text:span><text:span text:style-name="T100">健保</text:span><text:span text:style-name="T101">費</text:span><text:span text:style-name="T102">1萬4</text:span><text:span text:style-name="T103">,</text:span><text:span text:style-name="T104">876元</text:span><text:span text:style-name="T105">，</text:span><text:span text:style-name="T106">因逾期未繳納</text:span><text:span text:style-name="T107">，</text:span><text:span text:style-name="T108">經</text:span><text:span text:style-name="T109">中央健康</text:span><text:span text:style-name="T110">健保署</text:span><text:span text:style-name="T111">移送士林分署執行。</text:span><text:span text:style-name="T112">吳</text:span><text:span text:style-name="T113">女</text:span><text:span text:style-name="T114">到場表示</text:span><text:span text:style-name="T115">，目前</text:span><text:span text:style-name="T116">為美甲業受雇員工，每月薪資僅3萬元，須獨力負擔母親安養費用12</text:span><text:span text:style-name="T117">,</text:span><text:span text:style-name="T118">000元及房租12</text:span><text:span text:style-name="T119">,</text:span><text:span text:style-name="T120">000元</text:span><text:span text:style-name="T121">，僅餘6,000餘元須支付每月水電、瓦斯、電話費、通勤費</text:span><text:span text:style-name="T122">及伙食費</text:span><text:span text:style-name="T123">等，</text:span><text:span text:style-name="T124">生活著實拮据</text:span><text:span text:style-name="T125">。</text:span></text:p>
      <text:p text:style-name="P126"><text:span text:style-name="T127">另一名</text:span><text:span text:style-name="T128">家住新北市</text:span><text:span text:style-name="T129">八里區</text:span><text:span text:style-name="T130">之</text:span><text:span text:style-name="T131">義務人</text:span><text:span text:style-name="T132">張婦</text:span><text:span text:style-name="T133">滯欠</text:span><text:span text:style-name="T134">健保</text:span><text:span text:style-name="T135">費</text:span><text:span text:style-name="T136">2萬7,682元</text:span><text:span text:style-name="T137">，因逾期未繳納，經</text:span><text:span text:style-name="T138">中央健康健保署</text:span><text:span text:style-name="T139">移送士林分署</text:span><text:soft-page-break/><text:span text:style-name="T140">執行。</text:span><text:span text:style-name="T141">張婦</text:span><text:span text:style-name="T142">到場表示，</text:span><text:span text:style-name="T143">曾做過展場工作人員，雖四處應徵工作，但因曾為哥哥擔保債務，雇主一聽可能會被扣薪，紛紛拒絕聘用，且目前在八里租屋，與81歲高齡母親同住，每月房屋租金13</text:span><text:span text:style-name="T144">,</text:span><text:span text:style-name="T145">000元，</text:span><text:span text:style-name="T146">目前</text:span><text:span text:style-name="T147">皆是向</text:span><text:span text:style-name="T148">親友借錢繳房租及支付基本生活費，常因借不到錢而遲繳房租，且張婦</text:span><text:span text:style-name="T149">表示，身體常有血便及頻繁上廁所，擔心有大腸癌，但因不敢檢查也沒錢檢查，深知檢查後也沒錢治療，就順其自然，走了就算了。</text:span></text:p>
      <text:p text:style-name="P150"><text:span text:style-name="T151">士林分署為協助</text:span><text:span text:style-name="T152">吳女及張婦</text:span><text:span text:style-name="T153">減輕日後經濟負擔，</text:span><text:span text:style-name="T154">乃</text:span><text:span text:style-name="T155">轉介</text:span><text:span text:style-name="T156">中央健康健保署</text:span><text:span text:style-name="T157">協助紓困減免健保費，</text:span><text:span text:style-name="T158">士林分署</text:span><text:span text:style-name="T159">周</text:span><text:span text:style-name="T160">分署長更於</text:span><text:span text:style-name="T161">2</text:span><text:span text:style-name="T162">月5</text:span><text:span text:style-name="T163">日代表士林分署愛心社</text:span><text:span text:style-name="T164">分別</text:span><text:span text:style-name="T165">捐贈慰問金5,000元</text:span><text:span text:style-name="T166">及</text:span><text:span text:style-name="T167">年菜禮券1,000元</text:span><text:span text:style-name="T168">，幫助</text:span><text:span text:style-name="T169">吳女及張婦</text:span><text:span text:style-name="T170">暫度難關，並勉勵</text:span><text:span text:style-name="T171">二位</text:span><text:span text:style-name="T172">加油，士林分署願意提供各種協助，讓</text:span><text:span text:style-name="T173">吳女及張婦</text:span><text:span text:style-name="T174">能順利渡過難關，繳清欠款。</text:span></text:p>
      <text:p text:style-name="P175"><text:span text:style-name="T176">「獻出一份愛心，撐起一份希望！」士林分署引進企業化經營理念，善盡社會責任，對於社會邊緣之弱勢義務人除採取寬緩措施外，更主動施以愛心關懷，協助義務人重新站起，看見希望！士林分署未來也將持續秉持「人飢己飢」的精神，在法定職掌業務外，時時不忘關懷弱勢與促進公益，照亮社會每一個角落。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02-05T07:11:00Z</meta:creation-date>
    <dc:date>2024-02-05T07:11:00Z</dc:date>
    <meta:print-date>2024-02-05T07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