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 fo:text-indent="0.4909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margin-top="0.25in" fo:line-height="0.3333in" fo:text-indent="0.4909in"/>
    </style:style>
    <style:style style:name="T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222222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222222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margin-top="0.25in" fo:line-height="0.3333in" fo:text-indent="0.4909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top="0.25in" fo:line-height="0.3333in" fo:text-indent="0.3888in"/>
    </style:style>
    <style:style style:name="T12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2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top="0.25in" fo:line-height="0.1666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2月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1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8472in" svg:y="0.03958in" svg:width="5.85694in" svg:height="0.85417in" style:rel-width="scale" style:rel-height="scale"><draw:text-box><text:p text:style-name="P33">秦孝儀贈前行政院長祝壽墨寶</text:p><text:p text:style-name="P34">驚現在2月6日「春節前拍賣會」</text:p></draw:text-box><svg:title/><svg:desc/></draw:frame></text:p>
      <text:p text:style-name="內文"/>
      <text:p text:style-name="內文"/>
      <text:p text:style-name="P35"><text:span text:style-name="T36"><text:s/></text:span><text:span text:style-name="T37">法務部行政執行署士林分署（下稱士林分署）</text:span><text:span text:style-name="T38">訂於</text:span><text:span text:style-name="T39">11</text:span><text:span text:style-name="T40">3</text:span><text:span text:style-name="T41">年（下同）</text:span><text:span text:style-name="T42">2</text:span><text:span text:style-name="T43">月</text:span><text:span text:style-name="T44">6</text:span><text:span text:style-name="T45">日下午3時</text:span><text:span text:style-name="T46">在一樓拍賣室舉辦「123聯合拍賣會」，</text:span><text:span text:style-name="T47">本次</text:span><text:span text:style-name="T48">拍賣標的</text:span><text:span text:style-name="T49">主要</text:span><text:span text:style-name="T50">是</text:span><text:span text:style-name="T51">繼拍賣李姓前立委</text:span><text:span text:style-name="T52">所有位於汐止區「日月光社區」的樓中樓豪宅</text:span><text:span text:style-name="T53">後，</text:span><text:span text:style-name="T54">移送機關</text:span><text:span text:style-name="T55">立法院</text:span><text:span text:style-name="T56">再指封拍賣屋</text:span><text:span text:style-name="T57">內</text:span><text:span text:style-name="T58">具有價</text:span><text:span text:style-name="T59">值</text:span><text:span text:style-name="T60">之</text:span><text:span text:style-name="T61">動產</text:span><text:span text:style-name="T62">65項</text:span><text:span text:style-name="T63">及</text:span><text:span text:style-name="T64">1個</text:span><text:span text:style-name="T65">地下</text:span><text:span text:style-name="T66">平面停車位，</text:span><text:span text:style-name="T67">本次拍賣會無論動產及不動產底價絕對划算，不動產係兼採通訊投標及現場投標方式進行；動產則需由應買人到場喊價競標，竭誠</text:span><text:span text:style-name="T68">歡迎民眾</text:span><text:span text:style-name="T69">把握</text:span><text:span text:style-name="T70">農曆春節前最後1波</text:span><text:span text:style-name="T71">聯合拍賣會的機會，踴躍參與</text:span><text:span text:style-name="T72">，相關應買條件請</text:span><text:span text:style-name="T73">詳閱士林分署拍賣公告</text:span><text:span text:style-name="T74">。</text:span></text:p>
      <text:p text:style-name="P75"><text:span text:style-name="T76">前立委李</text:span><text:span text:style-name="T77">Ｏ</text:span><text:span text:style-name="T78">華</text:span><text:span text:style-name="T79">於96年至105年任立委期間，因詐領公費助理費新臺幣(下同)532萬餘元遭訴後，立法院於108年3月間撤銷上開撥付助理費處分，並要求返還已受領之款項，李姓前立委逾期未返還，立法院遂移送士林分署執行</text:span><text:span text:style-name="T80">。</text:span><text:span text:style-name="T81">其名下位於汐止區「日月光社區」23、24層的樓中樓豪宅及2個平面停車位，業於112年10月3日以2</text:span><text:span text:style-name="T82">,</text:span><text:span text:style-name="T83">163萬元拍定，其2016年愛車(</text:span><text:span text:style-name="T84">SUBARU</text:span><text:span text:style-name="T85">)亦於113年1月23日以</text:span><text:span text:style-name="T86">30</text:span><text:span text:style-name="T87">萬</text:span><text:span text:style-name="T88">餘</text:span><text:span text:style-name="T89">元拍定，惟仍因不足清償</text:span><text:span text:style-name="T90">欠繳</text:span><text:span text:style-name="T91">各項稅費</text:span><text:span text:style-name="T92">，士林分署</text:span><text:span text:style-name="T93">乃</text:span><text:span text:style-name="T94">持續拍賣其名下1個停車位、屋內用品及收藏品。本次拍賣動產項目琳瑯滿目，有畫、書法、按摩器材、相框、貝殼裝飾托盤、音響、再現出版叢書、抽屜櫃、快煮壺、燈具、藝術品等合計</text:span><text:soft-page-break/><text:span text:style-name="T95">65項，較為著名的有創「氣功飛白一筆書」大師曾璽、獨創「秦體字」大師秦孝儀、祝壽文等作品，多為致贈</text:span><text:span text:style-name="T96">前行政院長</text:span><text:span text:style-name="T97">李煥80大壽作品，另有再現出版系列叢書(含再現世界</text:span><text:span text:style-name="T98">歷史</text:span><text:span text:style-name="T99">、再現</text:span><text:span text:style-name="T100">中國地理</text:span><text:span text:style-name="T101">及再現世界</text:span><text:span text:style-name="T102">地理</text:span><text:span text:style-name="T103">各1套，每套100本)。無論是想增值收藏書畫、再現出版系列叢書、按摩器材或燈具擺件的朋友們，不妨也走一趟當天的拍賣會，關於拍賣詳細內容及條件請詳閱士林分署動產</text:span><text:span text:style-name="T104">及</text:span><text:span text:style-name="T105">不動產</text:span><text:span text:style-name="T106">拍賣公告，</text:span><text:span text:style-name="T107">以迅速精準掌握拍賣標的</text:span><text:span text:style-name="T108">各項訊息</text:span><text:span text:style-name="T109">。</text:span><text:span text:style-name="T110">歡迎民眾屆時踴躍到場，共襄盛舉。</text:span></text:p>
      <text:p text:style-name="P111"><text:span text:style-name="T112">士林分署特別提醒，本次「春節前拍賣會」從2月6日(星期二)下午</text:span><text:span text:style-name="T113">2</text:span><text:span text:style-name="T114">時30分開放登記，登記截止時間為同日下午</text:span><text:span text:style-name="T115">3</text:span><text:span text:style-name="T116">時00分，應買人憑身分證開始登記，始得領取號碼牌進場競標，15時00分起正式競價拍賣；拍定人須當場以「現金」或以「信用卡刷卡」或「經金融主管機關核准之金融業者為發票人之即期支票」等方式支付拍定價金，請有興趣參與競標的民眾注意</text:span><text:span text:style-name="T117">。</text:span><text:span text:style-name="T118">同時</text:span><text:span text:style-name="T119">也</text:span><text:span text:style-name="T120">貼心提醒有意參與不動產通訊投標者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21">內湖康寧郵局第52號信箱</text:span><text:span text:style-name="T122">，否則會造成投標無效。</text:span></text:p>
      <text:p text:style-name="P123"/>
      <text:p text:style-name="P124"><text:span text:style-name="T125">(網址：</text:span><text:a xlink:href="http://www.sly.moj.gov.tw" office:target-frame-name="_top" xlink:show="replace"><text:span text:style-name="T126">http://www.sly.moj.gov.tw</text:span></text:a><text:span text:style-name="T127">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2-05T01:25:00Z</meta:creation-date>
    <dc:date>2024-02-05T01:25:00Z</dc:date>
    <meta:print-date>2024-02-05T01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