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25in" fo:line-height="0.3333in" fo:text-indent="0.4444in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P111" style:parent-style-name="內文" style:family="paragraph">
      <style:paragraph-properties fo:text-align="justify" fo:margin-top="0.25in" fo:line-height="0.3333in" fo:text-indent="0.3888in"/>
    </style:style>
    <style:style style:name="T112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月<text:s/>23<text:s/>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5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13472in" svg:y="0.04375in" svg:width="5.85694in" svg:height="0.87083in" style:rel-width="scale" style:rel-height="scale"><draw:text-box><text:p text:style-name="P33">酒駕零容忍 <text:s/>執行有溫暖</text:p><text:p text:style-name="P34">因病停分期 <text:s/>關懷又轉介</text:p><text:p text:style-name="P35"><text:span text:style-name="T36"><text:line-break/></text:span></text:p></draw:text-box><svg:title/><svg:desc/></draw:frame></text:p>
      <text:p text:style-name="內文"/>
      <text:p text:style-name="內文"/>
      <text:p text:style-name="P37"><text:s text:c="3"/><text:s/>為落實公權力，維護交通正義，貫徹政府「酒駕零容忍」政策，確保民眾行的安全，法務部行政執行署士林分署(下稱士林分署)配合法務部行政執行署辦理「強力執行滯欠酒(毒)駕罰鍰專案」時，發現陳姓義務人辦理分期後已有2個月突然中斷繳納，因擔心其發生經濟困難而急需協助，遂於今(113)年1月15日至陳男家中查訪瞭解，遽然發現陳男因病僅有些微工作收入，卻需自己扶養2位小孩，士林分署除對陳男暫緩執行外，同時協助轉介至社福機構團體，給予相關生活所需之幫助，期能讓其度過難關。</text:p>
      <text:p text:style-name="P38"><text:span text:style-name="T39">現年43歲的陳姓男子，於111年10月2日</text:span><text:span text:style-name="T40">凌</text:span><text:span text:style-name="T41">晨駕駛自小客車，行經新北市汐止區中興路</text:span><text:span text:style-name="T42">遇</text:span><text:span text:style-name="T43">警</text:span><text:span text:style-name="T44">盤查</text:span><text:span text:style-name="T45">攔檢，陳男因涉犯毒品刑案遭判刑而假釋中，為免</text:span><text:span text:style-name="T46">遭撤銷</text:span><text:span text:style-name="T47">假釋而拒絕接受酒精濃度</text:span><text:span text:style-name="T48">檢測</text:span><text:span text:style-name="T49">，</text:span><text:span text:style-name="T50">遭</text:span><text:span text:style-name="T51">新北市</text:span><text:span text:style-name="T52">政府警察局</text:span><text:span text:style-name="T53">汐止</text:span><text:span text:style-name="T54">分局</text:span><text:span text:style-name="T55">社后</text:span><text:span text:style-name="T56">所</text:span><text:span text:style-name="T57">舉發後，由</text:span><text:span text:style-name="T58">新北市交通事件裁決處</text:span><text:span text:style-name="T59">（下</text:span><text:span text:style-name="T60">稱新北交裁處）</text:span><text:span text:style-name="T61">裁罰新臺幣(下同)18萬元，</text:span><text:span text:style-name="T62">陳</text:span><text:span text:style-name="T63">男因逾期未繳納罰鍰，經</text:span><text:span text:style-name="T64">新</text:span><text:span text:style-name="T65">北交裁處</text:span><text:span text:style-name="T66">於1</text:span><text:span text:style-name="T67">12年</text:span><text:span text:style-name="T68">2月間</text:span><text:span text:style-name="T69">移送士林</text:span><text:span text:style-name="T70">分署執行。</text:span><text:span text:style-name="T71">士林分署</text:span><text:span text:style-name="T72">收案後</text:span><text:span text:style-name="T73">隨</text:span><text:span text:style-name="T74">即</text:span><text:span text:style-name="T75">強力執行義務人存款</text:span><text:span text:style-name="T76">無著</text:span><text:span text:style-name="T77">後，陳男旋即前來辦理每月3</text:span><text:span text:style-name="T78">,</text:span><text:span text:style-name="T79">000元至8</text:span><text:span text:style-name="T80">,</text:span><text:span text:style-name="T81">000元之繳納方案，並持續繳納至</text:span><text:span text:style-name="T82">112年</text:span><text:span text:style-name="T83">10月</text:span><text:span text:style-name="T84">，合計已清償3萬元</text:span><text:span text:style-name="T85">。邇來，士林分署發現陳男</text:span><text:span text:style-name="T86">近</text:span><text:span text:style-name="T87">2個月</text:span><text:span text:style-name="T88">突</text:span><text:span text:style-name="T89">然</text:span><text:span text:style-name="T90">中</text:span><text:span text:style-name="T91">斷</text:span><text:span text:style-name="T92">分期</text:span><text:span text:style-name="T93">未繳納，擔心其因失業、經濟困頓或遭逢變故</text:span><text:span text:style-name="T94">等情</text:span><text:span text:style-name="T95">而急需</text:span><text:span text:style-name="T96">協</text:span><text:span text:style-name="T97">助</text:span><text:span text:style-name="T98">，遂於</text:span><text:soft-page-break/><text:span text:style-name="T99">今年1月15日至陳男家中查訪瞭解，遽然發現其</text:span><text:span text:style-name="T100">因</text:span><text:span text:style-name="T101">有手麻病況而無法</text:span><text:span text:style-name="T102">繼續擔任</text:span><text:span text:style-name="T103">司機</text:span><text:span text:style-name="T104">開車工作，遭留職減半薪，剩餘微薄工作收入，卻需</text:span><text:span text:style-name="T105">自己</text:span><text:span text:style-name="T106">扶養2位12、13歲小孩之單親家庭，除對其暫緩執行外，同時</text:span><text:span text:style-name="T107">主動</text:span><text:span text:style-name="T108">協助轉介至社福機構團體，給予相關生活所需之幫助，期能讓其度過難關。</text:span><text:span text:style-name="T109"><text:s/></text:span></text:p>
      <text:p text:style-name="P110">士林分署提醒民眾切記喝酒不開(騎)車、開(騎)車不喝酒，以免害人害己，殃及無辜。並再度呼籲社會大眾應共同拒絕酒駕，如受裁罰亦應儘速繳清，切勿心存僥倖，規避執行。義務人若確有經濟困難而無法一次完納時，可檢具相關證明文件申辦分期繳納。切勿置之不理，輕忽士林分署對於酒(毒)駕罰鍰案件絕對執行到底的決心。</text:p>
      <text:p text:style-name="P111"><text:span text:style-name="T112">(網址：</text:span><text:a xlink:href="http://www.sly.moj.gov.tw" office:target-frame-name="_top" xlink:show="replace"><text:span text:style-name="T113">http://www.sly.moj.gov.tw</text:span></text:a><text:span text:style-name="T114">)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1-23T01:57:00Z</meta:creation-date>
    <dc:date>2024-01-23T01:57:00Z</dc:date>
    <meta:print-date>2024-01-23T01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