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P32" style:parent-style-name="內文" style:family="paragraph">
      <style:paragraph-properties fo:text-align="center" fo:line-height="0.3472in" fo:margin-right="0.278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3" style:parent-style-name="內文" style:family="paragraph">
      <style:paragraph-properties fo:text-align="center" fo:line-height="0.3472in" fo:margin-right="0.2784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1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3333in" fo:text-indent="0.4444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justify" fo:line-height="0.3333in" fo:text-indent="0.4444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3年1月17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13</text:span><text:span text:style-name="T30">-</text:span><text:span text:style-name="T31">2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-0.51667in" svg:y="0.16042in" svg:width="6.97361in" svg:height="0.85208in" style:rel-width="scale" style:rel-height="scale"><draw:text-box><text:p text:style-name="P32">查封祖產暫不法拍<text:s/>以人為本的執行<text:s/></text:p><text:p text:style-name="P33"><text:span text:style-name="T34">酒駕男</text:span><text:span text:style-name="T35">終</text:span><text:span text:style-name="T36">覺醒 <text:s/></text:span><text:span text:style-name="T37">年前</text:span><text:span text:style-name="T38">繳清</text:span><text:span text:style-name="T39">32</text:span><text:span text:style-name="T40">萬餘元</text:span></text:p></draw:text-box><svg:title/><svg:desc/></draw:frame></text:p>
      <text:p text:style-name="P41"><text:s text:c="4"/> </text:p>
      <text:p text:style-name="P42"/>
      <text:p text:style-name="P43"><text:span text:style-name="T44">為落實公權力，維護交通正義，</text:span><text:span text:style-name="T45">貫徹</text:span><text:span text:style-name="T46">政府</text:span><text:span text:style-name="T47">「酒駕零容忍」政策</text:span><text:span text:style-name="T48">，確保民眾行的安全，</text:span><text:span text:style-name="T49">法務部行政執行署</text:span><text:span text:style-name="T50">士林分署(下稱士林分署)積極配合法務部行政執行署日</text:span><text:span text:style-name="T51">前啟動</text:span><text:span text:style-name="T52">的第</text:span><text:span text:style-name="T53">4</text:span><text:span text:style-name="T54">波「強力執行</text:span><text:span text:style-name="T55">滯欠</text:span><text:span text:style-name="T56">酒駕罰鍰專案」，</text:span><text:span text:style-name="T57">針對酒駕</text:span><text:span text:style-name="T58">裁罰</text:span><text:span text:style-name="T59">案件</text:span><text:span text:style-name="T60">全面強化執行</text:span><text:span text:style-name="T61">。</text:span></text:p>
      <text:p text:style-name="P62">一名家住新北市汐止區77年次的楊姓義務人，107<text:s/>年<text:s/>9<text:s/>月間晚上騎乘機車行經汐止區茄苳路時遭警察攔檢，因酒測數值過高被舉發後，由新北市交通事件裁決處（下稱新北交裁處）裁罰新臺幣(下同)9萬元罰鍰，並吊銷駕駛執照；楊男又因3次無照騎乘機車及未依規定接受道路交通安全講習，被新北交裁處裁處共計2萬8,800元罰鍰；嗣楊男又於111年1月間騎乘機車行經汐止區茄苳路時遭警察攔檢，因拒絕酒測被舉發後，由新北交裁處裁處18萬元罰鍰，楊男累積積欠罰鍰29萬8,800元。楊男逾期未繳納，新北交裁處遂將案件自111年1月間起陸續移送士林分署執行。經查楊男僅有因繼承所有位於新北市汐止區崇德段之房產持分1/4（下稱系爭不動產），即查無其他可供執行之財產，士林分署於111年1月間先就系爭不動產辦理查封登記，以保全本件公法債權，但至現場查封之際始發現系爭不動產為楊男祖產，目前由楊男及從小扶養其長大的奶奶居住，士林分署考量楊<text:soft-page-break/>男並非惡意欠繳且系爭不動產為其與高齡奶奶棲身之處所，基於以人為本、公義與關懷的執行理念，僅先查封系爭不動產暫不拍賣，以維護國家債權並兼顧義務人及其家屬居住權。</text:p>
      <text:p text:style-name="P63">經執行人員二年來鍥而不捨的關懷與勸說，楊男終於醒悟而於日前主動至士林分署繳清罰鍰、地價稅及健保費共32萬3,182元(含酒駕罰鍰27萬元)，並向書記官表示：自己原從事鐵工，110年2月間因車禍受傷後，身體健康情況大受影響，短時間之內已無法繼續從事粗重的工作，自己又無一技之長，近2年來工作一直不穩定，連帶影響經濟狀況，除無法繳納罰鍰外，甚至積欠醫院手術醫療費用亦無法清償，自己並非惡意拒繳酒駕罰鍰、地價稅及健保費，後來經與長輩家人商議後，決定向金融機構以系爭不動產設定抵押的方式融資借貸，始有能力將全部欠款一次清償，順利保全這間房屋免遭法拍，奶奶也終於不必整天提心吊膽房子會被法拍，可以準備歡樂過新年。</text:p>
      <text:p text:style-name="P64"/>
      <text:p text:style-name="P65"><text:span text:style-name="T66">「公義與關懷」是士林分署辦理執行業務所奉行的核心價值，執行人員必須針對個案及案情變化隨時調整執行相關作為，以求在兩者間取得最佳平衡，兼顧國家債權之維護及義務人個人權益之保障。</text:span><text:span text:style-name="T67">士林分署在此沉重呼籲社會大眾應共同拒絕酒駕，遵守交通規則，尤其年關將近，聚會宴飲機會大增，切莫貪杯誤事，以免樂極生悲，造成憾事。士林分署對於酒駕相關案件絕對持續強力執行，沒有空窗期也沒有假期，義務人</text:span><text:span text:style-name="T68">切</text:span><text:span text:style-name="T69">勿心存僥倖，規避繳納義務，如遭裁罰亦應</text:span><text:span text:style-name="T70">儘</text:span><text:span text:style-name="T71">速繳納或提出清償辦法，以免財產遭查扣執行，甚至遭限制出境、拘提管收而影響自身權益，甚至拖累家人而後悔莫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林昭揚</dc:creator>
    <meta:creation-date>2024-01-17T01:07:00Z</meta:creation-date>
    <dc:date>2024-01-17T01:07:00Z</dc:date>
    <meta:print-date>2024-01-17T01:0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267" meta:row-count="9" meta:non-whitespace-character-count="1080"/>
  </office:meta>
</office:document-meta>
</file>