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true" fo:font-size="18pt" style:font-size-asian="18pt" style:font-size-complex="18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25in" fo:line-height="0.3333in" fo:text-indent="0.444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margin-top="0.25in" fo:line-height="0.3333in" fo:text-indent="0.4909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25in" fo:line-height="0.3333in" fo:margin-right="-0.2368in" fo:text-indent="0.4444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margin-top="0.25in" fo:line-height="0.3333in" fo:margin-right="-0.2368in" fo:text-indent="0.4444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margin-top="0.25in" fo:line-height="0.3333in" fo:text-indent="0.3888in"/>
    </style:style>
    <style:style style:name="T15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5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61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 fo:background-color="#FFFF00"/>
    </style:style>
    <style:style style:name="P162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01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00972in" svg:y="0.11875in" svg:width="6.16528in" svg:height="1.25833in" style:rel-width="scale" style:rel-height="scale"><draw:text-box><text:p text:style-name="P33">士林分署113年首場「123聯合拍賣會」開紅盤</text:p><text:p text:style-name="P34"><text:span text:style-name="T35">紅富海集團淡水區最後</text:span><text:span text:style-name="T36">三</text:span><text:span text:style-name="T37">間房產</text:span><text:span text:style-name="T38">成功拍定</text:span></text:p><text:p text:style-name="P39">再為國庫挹注5957萬餘元</text:p></draw:text-box><svg:title/><svg:desc/></draw:frame></text:p>
      <text:p text:style-name="內文"/>
      <text:p text:style-name="內文"/>
      <text:p text:style-name="P40"><text:s text:c="3"/> </text:p>
      <text:p text:style-name="P41"><text:span text:style-name="T42">法務部行政執行署士林分署（下稱士林分署）在</text:span><text:span text:style-name="T43">11</text:span><text:span text:style-name="T44">3</text:span><text:span text:style-name="T45">年（下同）</text:span><text:span text:style-name="T46">1</text:span><text:span text:style-name="T47">月</text:span><text:span text:style-name="T48">2</text:span><text:span text:style-name="T49">日下午3時</text:span><text:span text:style-name="T50">舉辦</text:span><text:span text:style-name="T51">新</text:span><text:span text:style-name="T52">年度</text:span><text:span text:style-name="T53">首場</text:span><text:span text:style-name="T54">「123全國聯合拍賣日」</text:span><text:span text:style-name="T55">活動</text:span><text:span text:style-name="T56">，</text:span><text:span text:style-name="T57">民眾</text:span><text:span text:style-name="T58">參與投標</text:span><text:span text:style-name="T59">熱烈，</text:span><text:span text:style-name="T60">繼</text:span><text:span text:style-name="T61">士林分署於112年9月、10月及12月間成功拍定及賣出</text:span><text:span text:style-name="T62">臺灣苗栗地方檢察署(下稱苗栗地檢署)囑託</text:span><text:span text:style-name="T63">士林</text:span><text:span text:style-name="T64">分署拍賣非法吸金上百億紅富海集團負責人</text:span><text:span text:style-name="T65">淡水區</text:span><text:span text:style-name="T66">近紅樹林捷運</text:span><text:span text:style-name="T67">站</text:span><text:span text:style-name="T68">8</text:span><text:span text:style-name="T69">間</text:span><text:span text:style-name="T70">商辦樓</text:span><text:span text:style-name="T71">及詐團成員</text:span><text:span text:style-name="T72">北投區</text:span><text:span text:style-name="T73">近</text:span><text:span text:style-name="T74">明德捷運站</text:span><text:span text:style-name="T75">4間住宅樓</text:span><text:span text:style-name="T76">，為國庫</text:span><text:span text:style-name="T77">入帳</text:span><text:span text:style-name="T78">新臺幣(下同)</text:span><text:span text:style-name="T79">3億116</text:span><text:span text:style-name="T80">7</text:span><text:span text:style-name="T81">萬餘元後</text:span><text:span text:style-name="T82">，</text:span><text:span text:style-name="T83">士林分署於</text:span><text:span text:style-name="T84">113年度首場聯合拍賣會再成功</text:span><text:span text:style-name="T85">以5</text:span><text:span text:style-name="T86">957</text:span><text:span text:style-name="T87">萬餘元</text:span><text:span text:style-name="T88">拍定最後3間淡水區</text:span><text:span text:style-name="T89">商辦樓</text:span><text:span text:style-name="T90">。</text:span></text:p>
      <text:p text:style-name="P91"><text:span text:style-name="T92">為剝奪犯罪</text:span><text:span text:style-name="T93">所</text:span><text:span text:style-name="T94">得，</text:span><text:span text:style-name="T95">落實</text:span><text:span text:style-name="T96">刑法沒收新制</text:span><text:span text:style-name="T97">，貫徹</text:span><text:span text:style-name="T98">國家公權力、維護社會公平正義</text:span><text:span text:style-name="T99">，</text:span><text:span text:style-name="T100">士林分署</text:span><text:span text:style-name="T101">除</text:span><text:span text:style-name="T102">持續與</text:span><text:span text:style-name="T103">檢察機關</text:span><text:span text:style-name="T104">合作</text:span><text:span text:style-name="T105">加速辦理「偵查中及判決確定後查扣財產之變價」</text:span><text:span text:style-name="T106">外</text:span><text:span text:style-name="T107">；同時</text:span><text:span text:style-name="T108">亦</text:span><text:span text:style-name="T109">積極</text:span><text:span text:style-name="T110">辦理</text:span><text:span text:style-name="T111">行政執行事件</text:span><text:span text:style-name="T112">義務人財產</text:span><text:span text:style-name="T113">之</text:span><text:span text:style-name="T114">拍(變)賣作業</text:span><text:span text:style-name="T115">，</text:span><text:span text:style-name="T116">期能為國家收回更多之</text:span><text:span text:style-name="T117">公法債權</text:span><text:span text:style-name="T118">。</text:span><text:span text:style-name="T119">本次123聯合</text:span><text:span text:style-name="T120">拍賣會</text:span><text:span text:style-name="T121">活動</text:span><text:span text:style-name="T122">最受矚目</text:span><text:span text:style-name="T123">之標的，</text:span><text:span text:style-name="T124">莫過於</text:span><text:span text:style-name="T125">苗栗地檢署</text:span><text:span text:style-name="T126">囑託士林分署拍賣</text:span><text:span text:style-name="T127">非法吸金上百億紅富海集團負責人近紅樹林捷運站商辦樓房3</text:span><text:span text:style-name="T128">間</text:span><text:span text:style-name="T129">，該</text:span><text:span text:style-name="T130">房屋</text:span><text:span text:style-name="T131">位於「安泰登峰社區」，為紅樹林捷運站對面之商辦大樓，近淡水河出海口，每間房屋均配置1至2個不等之平面停車位，</text:span><text:soft-page-break/><text:span text:style-name="T132">本次為第四次拍賣，底價已低於市場行情價，今日3間房屋分2標拍賣，分別各以</text:span><text:span text:style-name="T133">4</text:span><text:span text:style-name="T134">,</text:span><text:span text:style-name="T135">018</text:span><text:span text:style-name="T136">萬元及</text:span><text:span text:style-name="T137">1</text:span><text:span text:style-name="T138">,</text:span><text:span text:style-name="T139">939</text:span><text:span text:style-name="T140">萬餘元順利拍定</text:span><text:span text:style-name="T141">完售。</text:span></text:p>
      <text:p text:style-name="P142"><text:span text:style-name="T143">為澈底剝奪犯罪利得，斷絕犯罪人之利基及犯罪誘因，將不法所得發還被害人，</text:span><text:span text:style-name="T144">落實刑法沒收新制，苗栗地檢署</text:span><text:span text:style-name="T145">囑託士林分署拍賣</text:span><text:span text:style-name="T146">非法吸金上百億紅富海集團負責人及其成員犯罪所得之淡水區、北投區及三芝區不動產後，士林分署除首波已成功拍定及賣出淡水區11間及北投區4間房產，追回犯罪所得</text:span><text:span text:style-name="T147">3億</text:span><text:span text:style-name="T148">7124</text:span><text:span text:style-name="T149">萬餘元外。</text:span><text:span text:style-name="T150">未來士林分署仍將持續全力協助苗栗地檢署追繳犯罪所得，傾力使本</text:span><text:span text:style-name="T151">案不法所得全數</text:span><text:span text:style-name="T152">追回，</text:span><text:span text:style-name="T153">以確實維護社會公平正義及犯罪被害人之權益。</text:span></text:p>
      <text:p text:style-name="P154"/>
      <text:p text:style-name="P155"><text:span text:style-name="T156"><text:s/></text:span><text:span text:style-name="T157">(網址：</text:span><text:a xlink:href="http://www.sly.moj.gov.tw" office:target-frame-name="_top" xlink:show="replace"><text:span text:style-name="T158">http://www.sly.moj.gov.tw</text:span></text:a><text:span text:style-name="T159">)</text:span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1-02T07:37:00Z</meta:creation-date>
    <dc:date>2024-01-02T07:37:00Z</dc:date>
    <meta:print-date>2024-01-02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