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6pt" style:font-size-asian="16pt" style:font-size-complex="16pt"/>
    </style:style>
    <style:style style:name="P40" style:parent-style-name="內文" style:family="paragraph">
      <style:paragraph-properties fo:text-align="center" fo:line-height="0.3611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6pt" style:font-size-asian="16pt" style:font-size-complex="16pt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line-height="0.3611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25in" fo:line-height="0.3333in" fo:text-indent="0.4444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25in" fo:line-height="0.3333in" fo:text-indent="0.4444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margin-top="0.25in" fo:line-height="0.3333in" fo:text-indent="0.4444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26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10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5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875in" svg:width="5.85694in" svg:height="1.77569in" style:rel-width="scale" style:rel-height="scale"><draw:text-box><text:p text:style-name="P33"><text:span text:style-name="T34">VR看屋奏效</text:span><text:span text:style-name="T35"><text:s text:c="2"/></text:span><text:span text:style-name="T36"><text:s/></text:span><text:span text:style-name="T37">前立委李</text:span><text:span text:style-name="T38">Ｏ</text:span><text:span text:style-name="T39">華樓中樓豪宅及</text:span></text:p><text:p text:style-name="P40"><text:span text:style-name="T41"><text:s text:c="4"/></text:span><text:span text:style-name="T42">紅富海集團</text:span><text:span text:style-name="T43">淡水、北投區房產</text:span><text:span text:style-name="T44">成功</text:span><text:span text:style-name="T45">拍定</text:span></text:p><text:p text:style-name="P46"><text:span text:style-name="T47"><text:s text:c="3"/></text:span><text:span text:style-name="T48"><text:s text:c="3"/></text:span><text:span text:style-name="T49">保時捷跑車及</text:span><text:span text:style-name="T50">陽信銀</text:span><text:span text:style-name="T51">股票均高價售出</text:span><text:span text:style-name="T52"><text:s/></text:span></text:p><text:p text:style-name="P53">10月聯拍大豐收為國庫挹注2億4,695萬2,700元</text:p><text:p text:style-name="P54"/></draw:text-box><svg:title/><svg:desc/></draw:frame></text:p>
      <text:p text:style-name="內文"/>
      <text:p text:style-name="內文"/>
      <text:p text:style-name="P55"><text:s text:c="3"/> </text:p>
      <text:p text:style-name="P56"/>
      <text:p text:style-name="P57"><text:span text:style-name="T58">法務部行政執行署士林分署(下稱</text:span><text:span text:style-name="T59">本</text:span><text:span text:style-name="T60">分署)於11</text:span><text:span text:style-name="T61">2</text:span><text:span text:style-name="T62">年</text:span><text:span text:style-name="T63">10</text:span><text:span text:style-name="T64">月</text:span><text:span text:style-name="T65">3</text:span><text:span text:style-name="T66">日下午盛大舉辦「123 聯合拍賣會」，民眾反應熱烈，</text:span><text:span text:style-name="T67">拍賣室座無虛席，出價踴躍。有關動產方面，</text:span><text:span text:style-name="T68">臺灣</text:span><text:span text:style-name="T69">臺北</text:span><text:span text:style-name="T70">地方檢察署(下稱</text:span><text:span text:style-name="T71">臺北</text:span><text:span text:style-name="T72">地檢署)與</text:span><text:span text:style-name="T73">本</text:span><text:span text:style-name="T74">分署共同拍賣一部</text:span><text:span text:style-name="T75">2020年12月出廠，新穎的深灰</text:span><text:span text:style-name="T76">色</text:span><text:span text:style-name="T77">保時捷TAYCAN 4S純電四門跑車</text:span><text:span text:style-name="T78">，</text:span><text:span text:style-name="T79">拍賣當日吸引</text:span><text:span text:style-name="T80">11</text:span><text:span text:style-name="T81">組買家前來競標，經過輪番加碼</text:span><text:span text:style-name="T82">41</text:span><text:span text:style-name="T83">次激烈競價後，最後以溢價新臺幣（下同）</text:span><text:span text:style-name="T84">30</text:span><text:span text:style-name="T85">萬元，總價</text:span><text:span text:style-name="T86">428</text:span><text:span text:style-name="T87">萬元</text:span><text:span text:style-name="T88">順利拍定</text:span><text:span text:style-name="T89">；</text:span><text:span text:style-name="T90">其餘士林分署行政執行事件所拍賣之陽信商業銀行股票共</text:span><text:span text:style-name="T91">2302</text:span><text:span text:style-name="T92">股，亦經過</text:span><text:span text:style-name="T93">激烈的競價</text:span><text:span text:style-name="T94">，最終</text:span><text:span text:style-name="T95">以</text:span><text:span text:style-name="T96">總價2萬3</text:span><text:span text:style-name="T97">700</text:span><text:span text:style-name="T98"><text:s text:c="3"/>元</text:span><text:span text:style-name="T99">拍定</text:span><text:span text:style-name="T100">。</text:span><text:span text:style-name="T101"><text:s/></text:span></text:p>
      <text:p text:style-name="P102"><text:span text:style-name="T103">不動產方面，</text:span><text:span text:style-name="T104">臺灣苗栗地方檢察署(下稱苗栗地檢署)囑託</text:span><text:span text:style-name="T105">本</text:span><text:span text:style-name="T106">分署拍賣</text:span><text:span text:style-name="T107">非法吸金上百億紅富海集團負責人近紅樹林捷運</text:span><text:span text:style-name="T108">站</text:span><text:span text:style-name="T109">商辦樓</text:span><text:span text:style-name="T110">房</text:span><text:span text:style-name="T111">9</text:span><text:span text:style-name="T112">間</text:span><text:span text:style-name="T113">，</text:span><text:span text:style-name="T114">該</text:span><text:span text:style-name="T115">房屋</text:span><text:span text:style-name="T116">位於「安泰登峰社區」，為紅樹林捷運站對面之商辦大樓，近淡水河出海口，每間房屋均配置1至2個不等之平面停車位，</text:span><text:span text:style-name="T117">今日</text:span><text:span text:style-name="T118">9間房屋分8標拍賣，</text:span><text:span text:style-name="T119">其中4間房屋分4標</text:span><text:span text:style-name="T120">各以</text:span><text:span text:style-name="T121">2</text:span><text:span text:style-name="T122">,</text:span><text:span text:style-name="T123">1</text:span><text:span text:style-name="T124">01</text:span><text:span text:style-name="T125">萬元</text:span><text:span text:style-name="T126">、</text:span><text:span text:style-name="T127">2</text:span><text:span text:style-name="T128">,2</text:span><text:span text:style-name="T129">11</text:span><text:span text:style-name="T130">萬元</text:span><text:span text:style-name="T131">、</text:span><text:span text:style-name="T132">2</text:span><text:span text:style-name="T133">,</text:span><text:span text:style-name="T134">768</text:span><text:span text:style-name="T135">萬</text:span><text:soft-page-break/><text:span text:style-name="T136">元</text:span><text:span text:style-name="T137">、1</text:span><text:span text:style-name="T138">,</text:span><text:span text:style-name="T139">930</text:span><text:span text:style-name="T140">萬元</text:span><text:span text:style-name="T141">順利</text:span><text:span text:style-name="T142">拍定</text:span><text:span text:style-name="T143">；</text:span><text:span text:style-name="T144">另</text:span><text:span text:style-name="T145">紅富海集團</text:span><text:span text:style-name="T146">林姓、黃</text:span><text:span text:style-name="T147">姓成員</text:span><text:span text:style-name="T148">所有位於北投區</text:span><text:span text:style-name="T149">明德捷運站附近</text:span><text:span text:style-name="T150">「璞園水調歌社區」4間住宅大樓</text:span><text:span text:style-name="T151">，</text:span><text:span text:style-name="T152">交通便利、環境清幽</text:span><text:span text:style-name="T153">、</text:span><text:span text:style-name="T154">生活機能佳</text:span><text:span text:style-name="T155">，</text:span><text:span text:style-name="T156">每間房屋均配置平面停車位或機械停車位</text:span><text:span text:style-name="T157">，</text:span><text:span text:style-name="T158">今日</text:span><text:span text:style-name="T159">4間房屋分2標拍賣，分別各以</text:span><text:span text:style-name="T160">6</text:span><text:span text:style-name="T161">,</text:span><text:span text:style-name="T162">459</text:span><text:span text:style-name="T163">萬餘元</text:span><text:span text:style-name="T164">及</text:span><text:span text:style-name="T165">6</text:span><text:span text:style-name="T166">,</text:span><text:span text:style-name="T167">58</text:span><text:span text:style-name="T168">1</text:span><text:span text:style-name="T169">萬餘元</text:span><text:span text:style-name="T170">順利</text:span><text:span text:style-name="T171">拍定</text:span><text:span text:style-name="T172">完售</text:span><text:span text:style-name="T173">。</text:span><text:span text:style-name="T174">其餘</text:span><text:span text:style-name="T175">本</text:span><text:span text:style-name="T176">分署</text:span><text:span text:style-name="T177">行政執行事件所拍賣之</text:span><text:span text:style-name="T178">前李姓立委位於汐止</text:span><text:span text:style-name="T179">區「日月光社區」23、</text:span><text:span text:style-name="T180">24層</text:span><text:span text:style-name="T181">的樓中樓豪宅及3個平面停車位</text:span><text:span text:style-name="T182">，</text:span><text:span text:style-name="T183">今日</text:span><text:span text:style-name="T184">樓中樓豪宅</text:span><text:span text:style-name="T185">及2個</text:span><text:span text:style-name="T186">平面</text:span><text:span text:style-name="T187">停車位</text:span><text:span text:style-name="T188">分別</text:span><text:span text:style-name="T189">各以</text:span><text:span text:style-name="T190">1</text:span><text:span text:style-name="T191">,</text:span><text:span text:style-name="T192">8</text:span><text:span text:style-name="T193">89</text:span><text:span text:style-name="T194">萬元</text:span><text:span text:style-name="T195">、</text:span><text:span text:style-name="T196">137萬元、137萬元</text:span><text:span text:style-name="T197">順利拍定</text:span><text:span text:style-name="T198">；另</text:span><text:span text:style-name="T199">士林區</text:span><text:span text:style-name="T200">芝山段一小段土地</text:span><text:span text:style-name="T201">則以</text:span><text:span text:style-name="T202">5</text:span><text:span text:style-name="T203">1</text:span><text:span text:style-name="T204">萬</text:span><text:span text:style-name="T205">元元拍定</text:span><text:span text:style-name="T206">。</text:span><text:span text:style-name="T207">士林分署</text:span><text:span text:style-name="T208">為使拍賣資訊更透明，特別完整拍攝</text:span><text:span text:style-name="T209">本次拍賣</text:span><text:span text:style-name="T210">房屋內部格局，</text:span><text:span text:style-name="T211">首創VR看屋方式，</text:span><text:span text:style-name="T212">讓有意願投標的民眾可以透過 VR 設備觀覽樓中樓豪宅</text:span><text:span text:style-name="T213">、</text:span><text:span text:style-name="T214">淡水商辦樓及北投住宅</text:span><text:span text:style-name="T215">樓等房屋</text:span><text:span text:style-name="T216">內部完整狀況，</text:span><text:span text:style-name="T217">成功吸引</text:span><text:span text:style-name="T218">2</text:span><text:span text:style-name="T219">2</text:span><text:span text:style-name="T220">位民眾出價競標</text:span><text:span text:style-name="T221">。</text:span></text:p>
      <text:p text:style-name="P222"><text:span text:style-name="T223">為剝奪犯罪</text:span><text:span text:style-name="T224">所</text:span><text:span text:style-name="T225">得，</text:span><text:span text:style-name="T226">落實刑法沒收新制，貫徹</text:span><text:span text:style-name="T227">國家公權力、維護社會公平正義</text:span><text:span text:style-name="T228">，</text:span><text:span text:style-name="T229">本</text:span><text:span text:style-name="T230">分署除持續與檢察機關合作</text:span><text:span text:style-name="T231">加速辦理「偵查中及判決確定後查扣財產之變價」</text:span><text:span text:style-name="T232">外</text:span><text:span text:style-name="T233">；同時亦</text:span><text:span text:style-name="T234">積極辦理</text:span><text:span text:style-name="T235">行政執行事件</text:span><text:span text:style-name="T236">義務人財產之拍(變)賣作業，期能為國家收回更多之</text:span><text:span text:style-name="T237">公法債權</text:span><text:span text:style-name="T238">，</text:span><text:span text:style-name="T239">以</text:span><text:span text:style-name="T240">落實政府公權力，確保國家公法債權之實現，</text:span><text:span text:style-name="T241">在</text:span><text:span text:style-name="T242">此並</text:span><text:span text:style-name="T243">呼籲欠繳各類稅捐、費用或罰鍰之義務人能主動與</text:span><text:span text:style-name="T244">本</text:span><text:span text:style-name="T245">分署協商繳款事宜，切勿心存僥倖，以免財產被查扣、拍賣，得不償失。</text:span><text:span text:style-name="T246">本</text:span><text:span text:style-name="T247">分署</text:span><text:span text:style-name="T248">10</text:span><text:span text:style-name="T249">月</text:span><text:span text:style-name="T250">3</text:span><text:span text:style-name="T251">日「123全國聯合拍賣會」成功拍賣金額合計</text:span><text:span text:style-name="T252">2</text:span><text:span text:style-name="T253">億</text:span><text:span text:style-name="T254">4</text:span><text:span text:style-name="T255">,</text:span><text:span text:style-name="T256">695</text:span><text:span text:style-name="T257">萬</text:span><text:span text:style-name="T258">2</text:span><text:span text:style-name="T259">,</text:span><text:span text:style-name="T260">700</text:span><text:span text:style-name="T261">元</text:span><text:span text:style-name="T262">，成果豐碩。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10-04T02:03:00Z</meta:creation-date>
    <dc:date>2023-10-04T02:03:00Z</dc:date>
    <meta:print-date>2023-10-04T02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