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3" style:parent-style-name="內文" style:family="paragraph">
      <style:paragraph-properties fo:text-align="center" fo:line-height="0.3472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Helvetica" fo:font-weight="bold" style:font-weight-asian="bold" fo:color="#232A31" fo:font-size="18pt" style:font-size-asian="18pt" style:font-size-complex="18pt"/>
    </style:style>
    <style:style style:name="P39" style:parent-style-name="內文" style:family="paragraph">
      <style:paragraph-properties style:punctuation-wrap="simple" fo:text-align="justify" fo:margin-top="0.375in" fo:line-height="0.3055in" fo:text-indent="0.4909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style:punctuation-wrap="simple" fo:text-align="justify" fo:margin-top="0.375in" fo:line-height="0.3055in" fo:text-indent="0.4909in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text-align="justify" fo:margin-top="0.125in" fo:line-height="0.3333in" fo:text-indent="0.4909in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Arial" fo:color="#000000" style:letter-kerning="true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Arial" fo:color="#000000" style:letter-kerning="true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 fo:background-color="#FFFFFF"/>
    </style:style>
    <style:style style:name="T145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 fo:background-color="#FFFFFF"/>
    </style:style>
    <style:style style:name="T146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 fo:background-color="#FFFFFF"/>
    </style:style>
    <style:style style:name="T147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 fo:background-color="#FFFFFF"/>
    </style:style>
    <style:style style:name="T148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 fo:background-color="#FFFFFF"/>
    </style:style>
    <style:style style:name="T149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 fo:background-color="#FFFFFF"/>
    </style:style>
    <style:style style:name="T150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 fo:background-color="#FFFFFF"/>
    </style:style>
    <style:style style:name="T151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 fo:background-color="#FFFFFF"/>
    </style:style>
    <style:style style:name="T152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 fo:background-color="#FFFFFF"/>
    </style:style>
    <style:style style:name="T153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 fo:background-color="#FFFFFF"/>
    </style:style>
    <style:style style:name="T154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 fo:background-color="#FFFFFF"/>
    </style:style>
    <style:style style:name="T155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 fo:background-color="#FFFFFF"/>
    </style:style>
    <style:style style:name="T156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 fo:background-color="#FFFFFF"/>
    </style:style>
    <style:style style:name="T157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 fo:background-color="#FFFFFF"/>
    </style:style>
    <style:style style:name="T158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 fo:background-color="#FFFFFF"/>
    </style:style>
    <style:style style:name="T159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 fo:background-color="#FFFFFF"/>
    </style:style>
    <style:style style:name="T160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 fo:background-color="#FFFFFF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2" style:parent-style-name="內文" style:family="paragraph">
      <style:paragraph-properties fo:text-align="justify" fo:margin-top="0.125in" fo:line-height="0.3333in" fo:text-indent="0.4909in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9" style:parent-style-name="內文" style:family="paragraph">
      <style:paragraph-properties fo:text-align="justify" fo:margin-top="0.25in" fo:line-height="0.3333in" fo:text-indent="0.4444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2年9月26<text:s/>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12</text:span><text:span text:style-name="T30">-</text:span><text:span text:style-name="T31">49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-0.19167in" svg:y="0.12292in" svg:width="5.78542in" svg:height="0.84792in" style:rel-width="scale" style:rel-height="scale"><draw:text-box><text:p text:style-name="P32">非法吸金破億元！10月3日拍賣紅富海集團</text:p><text:p text:style-name="P33"><text:span text:style-name="T34">淡水</text:span><text:span text:style-name="T35">、</text:span><text:span text:style-name="T36">北投區</text:span><text:span text:style-name="T37">房產及</text:span><text:span text:style-name="T38">Steaker創辦人保時捷跑車</text:span></text:p></draw:text-box><svg:title/><svg:desc/></draw:frame></text:p>
      <text:p text:style-name="內文"/>
      <text:p text:style-name="內文"/>
      <text:p text:style-name="P39"><text:span text:style-name="T40">為</text:span><text:span text:style-name="T41">落實刑法沒收新制，</text:span><text:span text:style-name="T42">徹底</text:span><text:span text:style-name="T43">剝奪犯罪</text:span><text:span text:style-name="T44">所</text:span><text:span text:style-name="T45">得，</text:span><text:span text:style-name="T46">貫徹國家公權力、維護社會公平正義，</text:span><text:span text:style-name="T47">法</text:span><text:span text:style-name="T48">務部行政執行署士林分署（下稱士林分署）持續與檢察機關合作</text:span><text:span text:style-name="T49">加速辦理「偵查中及判決確定後查扣財產之變價」。</text:span><text:span text:style-name="T50">士林分署訂於</text:span><text:span text:style-name="T51">11</text:span><text:span text:style-name="T52">2</text:span><text:span text:style-name="T53">年（下同）10月3日下午3時</text:span><text:span text:style-name="T54">「123聯合拍賣會」</text:span><text:span text:style-name="T55">將在士林分署一樓拍賣室</text:span><text:span text:style-name="T56">公開拍賣</text:span><text:span text:style-name="T57">臺灣苗栗地方檢察署(下稱苗栗地檢署)囑託</text:span><text:span text:style-name="T58">變價</text:span><text:span text:style-name="T59">紅富海集團黃姓負責人</text:span><text:span text:style-name="T60">及林姓、黃</text:span><text:span text:style-name="T61">姓成員分別</text:span><text:span text:style-name="T62">所有位於</text:span><text:span text:style-name="T63">淡水區</text:span><text:span text:style-name="T64">紅樹林捷運站對面之</text:span><text:span text:style-name="T65">「</text:span><text:span text:style-name="T66">安泰登峰</text:span><text:span text:style-name="T67">社區」</text:span><text:span text:style-name="T68">9</text:span><text:span text:style-name="T69">間商辦</text:span><text:span text:style-name="T70">大</text:span><text:span text:style-name="T71">樓</text:span><text:span text:style-name="T72">及北投區</text:span><text:span text:style-name="T73">明德捷運站附近</text:span><text:span text:style-name="T74">「璞</text:span><text:span text:style-name="T75">園水調歌社區</text:span><text:span text:style-name="T76">」</text:span><text:span text:style-name="T77">4間住宅大樓</text:span><text:span text:style-name="T78">。</text:span><text:span text:style-name="T79">另臺灣臺北地方檢察署(下稱臺北地檢署) 再與士林分署</text:span><text:span text:style-name="T80">共同拍賣一部20</text:span><text:span text:style-name="T81">20</text:span><text:span text:style-name="T82">年</text:span><text:span text:style-name="T83">12</text:span><text:span text:style-name="T84">月出廠，</text:span><text:span text:style-name="T85">新穎的深灰</text:span><text:span text:style-name="T86">色</text:span><text:span text:style-name="T87">保時捷TAYCAN 4S純電四門跑</text:span><text:span text:style-name="T88">車，</text:span><text:span text:style-name="T89">本次拍賣會無論動產及不動產底價絕對划算，不動產係兼採通訊投標及現場投標方式進行，動產則採拍賣方式進行，需由應買人到場喊價競標，竭誠</text:span><text:span text:style-name="T90">歡迎民眾</text:span><text:span text:style-name="T91">把握本次聯合拍賣會的機會，踴躍參與，相關應買條件請詳閱士林分署拍賣公告</text:span><text:span text:style-name="T92">。</text:span></text:p>
      <text:p text:style-name="P93"><text:span text:style-name="T94">本次最受矚目的動產拍賣標的莫過於</text:span><text:span text:style-name="T95">臺北地檢署</text:span><text:span text:style-name="T96">因偵辦</text:span><text:span text:style-name="T97">非法吸金</text:span><text:span text:style-name="T98">案，所查扣</text:span><text:span text:style-name="T99">囑託士林分署變價Steaker創辦人黃姓被告持有之犯罪所得</text:span><text:span text:style-name="T100">深灰</text:span><text:span text:style-name="T101">色保時捷</text:span><text:span text:style-name="T102">TAYCAN 4S純電四門跑車</text:span><text:span text:style-name="T103">，</text:span><text:span text:style-name="T104">該車出廠尚未滿</text:span><text:span text:style-name="T105">3</text:span><text:span text:style-name="T106">年，是近來少見車齡相對較年輕的車輛</text:span><text:span text:style-name="T107">，外觀也維持相當良好，車內寬敞舒適，配備一應俱全，</text:span><text:soft-page-break/><text:span text:style-name="T108">亮眼帥氣又實用，價格更是親民，保證物超所值，買到絕對賺到！想要晉升為擁有名車一族的您，千萬不要再猶豫了，竭誠歡迎民眾依照拍賣公告所載賞車時段與承辦書記官約定時間，親自蒞臨士林分署鑑賞優質好車！</text:span><text:span text:style-name="T109">歡迎民眾屆時</text:span><text:span text:style-name="T110">踴躍</text:span><text:span text:style-name="T111">到場</text:span><text:span text:style-name="T112">，共襄盛舉</text:span><text:span text:style-name="T113">。</text:span></text:p>
      <text:p text:style-name="P114"><text:span text:style-name="T115">不動產方面</text:span><text:span text:style-name="T116">，苗栗地檢署囑託拍賣「紅富海」心靈導師吸金案經判決宣告沒收犯罪所得之淡水區、北投區不動產最受矚目，其中淡水區不動產位於「安泰登峰社區」，為紅樹林捷運站對面之商辦大樓，近淡水河出海口，每間房屋均配置1至2個不等之平面停車位，</text:span><text:span text:style-name="T117">今</text:span><text:span text:style-name="T118">年9月5日第二次拍賣已拍定</text:span><text:span text:style-name="T119">2間</text:span><text:span text:style-name="T120">房屋</text:span><text:span text:style-name="T121">，</text:span><text:span text:style-name="T122">本次為第</text:span><text:span text:style-name="T123">三</text:span><text:span text:style-name="T124">次拍賣，</text:span><text:span text:style-name="T125">9間房屋分8標拍賣，每標</text:span><text:span text:style-name="T126">底價約介於<text:s/></text:span><text:span text:style-name="T127">1</text:span><text:span text:style-name="T128">,</text:span><text:span text:style-name="T129">856</text:span><text:span text:style-name="T130"><text:s/>萬元 至<text:s/></text:span><text:span text:style-name="T131">4</text:span><text:span text:style-name="T132">,</text:span><text:span text:style-name="T133">160</text:span><text:span text:style-name="T134"><text:s/>萬元間，總底價為</text:span><text:span text:style-name="T135">1</text:span><text:span text:style-name="T136">億8,</text:span><text:span text:style-name="T137">656</text:span><text:span text:style-name="T138">萬元</text:span><text:span text:style-name="T139">已低於市場行情價</text:span><text:span text:style-name="T140">，拍定後均點交。另外北投區不動產位於「</text:span><text:span text:style-name="T141">樸園水調歌</text:span><text:span text:style-name="T142">社區</text:span><text:span text:style-name="T143">」，近</text:span><text:span text:style-name="T144">明德捷運站</text:span><text:span text:style-name="T145">，</text:span><text:span text:style-name="T146">步行約十分鐘，交通便利</text:span><text:span text:style-name="T147">、</text:span><text:span text:style-name="T148">又近天母商圈sogo百貨</text:span><text:span text:style-name="T149">，</text:span><text:span text:style-name="T150">與士東國小</text:span><text:span text:style-name="T151">、</text:span><text:span text:style-name="T152">榮總醫院、振興醫院均步行</text:span><text:span text:style-name="T153">二十</text:span><text:span text:style-name="T154">分鐘</text:span><text:span text:style-name="T155">內可達</text:span><text:span text:style-name="T156">，</text:span><text:span text:style-name="T157">環境清幽</text:span><text:span text:style-name="T158">、</text:span><text:span text:style-name="T159">生活機能佳</text:span><text:span text:style-name="T160">，</text:span><text:span text:style-name="T161">每間房屋均配置平面停車位或機械停車位，本次為第</text:span><text:span text:style-name="T162">二</text:span><text:span text:style-name="T163">次拍賣，</text:span><text:span text:style-name="T164">4間房屋分2標拍賣，</text:span><text:span text:style-name="T165">每標</text:span><text:span text:style-name="T166">底價約</text:span><text:span text:style-name="T167">5</text:span><text:span text:style-name="T168">,</text:span><text:span text:style-name="T169">7</text:span><text:span text:style-name="T170">00</text:span><text:span text:style-name="T171">萬元，拍定後均點交。歡迎有興趣民眾或公司行號屆時踴躍到場投標或通訊投標，共襄盛舉，千萬不要再錯過這次大好機會喔！</text:span></text:p>
      <text:p text:style-name="P172"><text:span text:style-name="T173">士林分署誠摯歡迎所有對於本次拍賣標的有興趣的民眾於</text:span><text:span text:style-name="T174">10月3</text:span><text:span text:style-name="T175">日到場熱情參與！</text:span><text:span text:style-name="T176">同時</text:span><text:span text:style-name="T177">也</text:span><text:span text:style-name="T178">貼心提醒有意參與不動產通訊投標者，可自本分署網站（https://www.sly.moj.gov.tw/）之「不動產通訊投標專區」下載投標書、標封等文件，並請注意除填具投標書及檢附保證金外，亦應依規定於標封上載明開標日、時及案號，於開標日前1日以雙掛號寄達</text:span><text:span text:style-name="T179">內湖康寧郵局第52號信箱</text:span><text:span text:style-name="T180">，否則會造成投標無效。另外</text:span><text:span text:style-name="T181">，民眾如有購買意願請洽士林分署詢</text:span><text:soft-page-break/><text:span text:style-name="T182">問拍賣詳情，亦可上網瀏覽</text:span><text:span text:style-name="T183">動產與不動</text:span><text:span text:style-name="T184">產</text:span><text:span text:style-name="T185">拍賣公告</text:span><text:span text:style-name="T186">，以迅速精準掌握拍賣標的</text:span><text:span text:style-name="T187">各項訊息</text:span><text:span text:style-name="T188">。</text:span>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Calibri" style:font-name-complex="Courier New" style:font-size-complex="11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1pt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3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林昭揚</dc:creator>
    <meta:creation-date>2023-09-26T01:43:00Z</meta:creation-date>
    <dc:date>2023-09-26T01:43:00Z</dc:date>
    <meta:print-date>2023-09-26T01:43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2" meta:character-count="1420" meta:row-count="10" meta:non-whitespace-character-count="1210"/>
  </office:meta>
</office:document-meta>
</file>