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P33" style:parent-style-name="內文" style:family="paragraph">
      <style:paragraph-properties fo:text-align="center" fo:line-height="0.3611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104in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9" style:parent-style-name="內文" style:family="paragraph">
      <style:paragraph-properties fo:line-height="0.3611in" fo:text-indent="0.7506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5" style:parent-style-name="內文" style:family="paragraph">
      <style:paragraph-properties fo:line-height="0.3611in" fo:text-indent="0.500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7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justify" fo:margin-top="0.25in" fo:line-height="0.3333in" fo:text-indent="0.4444in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text-align="justify" fo:margin-top="0.25in" fo:line-height="0.3333in" fo:text-indent="0.4444in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23" style:parent-style-name="內文" style:family="paragraph">
      <style:paragraph-properties fo:text-align="justify" fo:margin-top="0.25in" fo:line-height="0.3333in" fo:text-indent="0.4444in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53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54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55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56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57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178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179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80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81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1" style:parent-style-name="內文" style:family="paragraph">
      <style:paragraph-properties fo:text-align="justify" fo:margin-top="0.25in" fo:line-height="0.3333in" fo:text-indent="0.4444in"/>
      <style:text-properties style:font-name="標楷體" style:font-name-asian="標楷體" fo:font-size="16pt" style:font-size-asian="16pt" style:font-size-complex="16pt"/>
    </style:style>
    <style:style style:name="P202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 fo:background-color="#FFFF00"/>
    </style:style>
    <style:style style:name="P203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12年9月5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1</text:span><text:span text:style-name="T30">2</text:span><text:span text:style-name="T31">-</text:span><text:span text:style-name="T32">47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><draw:frame draw:z-index="251657216" draw:id="id1" draw:style-name="a2" draw:name="Text Box 18" text:anchor-type="paragraph" svg:x="0.05972in" svg:y="0.11875in" svg:width="5.85694in" svg:height="1.22083in" style:rel-width="scale" style:rel-height="scale"><draw:text-box><text:p text:style-name="P33"><text:span text:style-name="T34">成功</text:span><text:span text:style-name="T35">懲詐</text:span><text:span text:style-name="T36"><text:s/>士林分署</text:span><text:span text:style-name="T37">與檢察機關</text:span><text:span text:style-name="T38">合作</text:span></text:p><text:p text:style-name="P39"><text:span text:style-name="T40">拍定</text:span><text:span text:style-name="T41">近捷運站商辦樓<text:s/></text:span><text:span text:style-name="T42">保時捷</text:span><text:span text:style-name="T43">及</text:span><text:span text:style-name="T44">泰達幣</text:span></text:p><text:p text:style-name="P45">9月聯拍大豐收為國庫挹注6,275萬3,966元</text:p><text:p text:style-name="P46"/></draw:text-box><svg:title/><svg:desc/></draw:frame></text:p>
      <text:p text:style-name="內文"/>
      <text:p text:style-name="內文"/>
      <text:p text:style-name="P47"><text:s text:c="3"/> </text:p>
      <text:p text:style-name="P48"><text:span text:style-name="T49">法務部行政執行署士林分署(下稱</text:span><text:span text:style-name="T50">本</text:span><text:span text:style-name="T51">分署)於11</text:span><text:span text:style-name="T52">2</text:span><text:span text:style-name="T53">年</text:span><text:span text:style-name="T54">9</text:span><text:span text:style-name="T55">月</text:span><text:span text:style-name="T56">5</text:span><text:span text:style-name="T57">日下午盛大舉辦「123 聯合拍賣會」，民眾反應熱烈，</text:span><text:span text:style-name="T58">拍賣室座無虛席，出價踴躍。有關動產方面，</text:span><text:span text:style-name="T59">臺灣士林地方檢察署(下稱士林地檢署)與</text:span><text:span text:style-name="T60">本</text:span><text:span text:style-name="T61">分署共同拍賣一部2021年11月出廠，新穎又實用的白色保時捷</text:span><text:span text:style-name="T62">Cayenne Coupé</text:span><text:span text:style-name="T63">休旅跑車，</text:span><text:span text:style-name="T64">拍賣當日吸引6組買家前來競標，經過輪番加碼</text:span><text:span text:style-name="T65">38</text:span><text:span text:style-name="T66">次激烈競價後，最後以溢價新臺幣（下同）</text:span><text:span text:style-name="T67">24</text:span><text:span text:style-name="T68">萬元，總價</text:span><text:span text:style-name="T69">304萬元</text:span><text:span text:style-name="T70">順利拍定</text:span><text:span text:style-name="T71">；另備受幣圈喜愛的泰達幣</text:span><text:span text:style-name="T72">（USDT）2萬1</text:span><text:span text:style-name="T73">122顆</text:span><text:span text:style-name="T74">，則</text:span><text:span text:style-name="T75">吸引</text:span><text:span text:style-name="T76">7</text:span><text:span text:style-name="T77">組買家前來競標，經過輪番加碼</text:span><text:span text:style-name="T78">17</text:span><text:span text:style-name="T79">次激烈競價後，最後以溢價新臺幣（下同）</text:span><text:span text:style-name="T80">9</text:span><text:span text:style-name="T81">萬餘元，總價</text:span><text:span text:style-name="T82">68萬5千元</text:span><text:span text:style-name="T83">順利拍定。</text:span></text:p>
      <text:p text:style-name="P84"><text:span text:style-name="T85">不動產方面，</text:span><text:span text:style-name="T86">臺灣苗栗地方檢察署(下稱苗栗地檢署)囑託</text:span><text:span text:style-name="T87">本</text:span><text:span text:style-name="T88">分署拍賣</text:span><text:span text:style-name="T89">非法吸金上百億紅富海集團負責人近紅樹林捷運</text:span><text:span text:style-name="T90">站</text:span><text:span text:style-name="T91">商辦樓</text:span><text:span text:style-name="T92">房1</text:span><text:span text:style-name="T93">1間</text:span><text:span text:style-name="T94">，</text:span><text:span text:style-name="T95">該</text:span><text:span text:style-name="T96">房屋</text:span><text:span text:style-name="T97">位於「安泰登峰社區」，為紅樹林捷運站對面之商辦大樓，近淡水河出海口，</text:span><text:span text:style-name="T98">每</text:span><text:span text:style-name="T99">間房屋均配置1至2個不等之平面停車位，</text:span><text:span text:style-name="T100">今日</text:span><text:span text:style-name="T101">其中</text:span><text:span text:style-name="T102">2間</text:span><text:span text:style-name="T103">各以</text:span><text:span text:style-name="T104">2</text:span><text:span text:style-name="T105">,600萬餘元及</text:span><text:span text:style-name="T106">2</text:span><text:span text:style-name="T107">,228萬餘元</text:span><text:span text:style-name="T108">拍定</text:span><text:span text:style-name="T109">，</text:span><text:span text:style-name="T110">其餘</text:span><text:span text:style-name="T111">本</text:span><text:span text:style-name="T112">分署</text:span><text:span text:style-name="T113">行政執行事件所拍賣之</text:span><text:span text:style-name="T114">八里區建物以7</text:span><text:span text:style-name="T115">07萬元拍定</text:span><text:span text:style-name="T116">，</text:span><text:span text:style-name="T117">士林區</text:span><text:span text:style-name="T118">1筆土地</text:span><text:span text:style-name="T119">則以</text:span><text:span text:style-name="T120">366</text:span><text:soft-page-break/><text:span text:style-name="T121">萬餘元拍定</text:span><text:span text:style-name="T122">。</text:span></text:p>
      <text:p text:style-name="P123"><text:span text:style-name="T124">為剝奪犯罪</text:span><text:span text:style-name="T125">所</text:span><text:span text:style-name="T126">得，</text:span><text:span text:style-name="T127">落實刑法沒收新制，貫徹</text:span><text:span text:style-name="T128">國家公權力、維護社會公平正義</text:span><text:span text:style-name="T129">，</text:span><text:span text:style-name="T130">本</text:span><text:span text:style-name="T131">分署除持續與檢察機關合作</text:span><text:span text:style-name="T132">加速辦理「偵查中及判決確定後查扣財產之變價」</text:span><text:span text:style-name="T133">外</text:span><text:span text:style-name="T134">；同時亦</text:span><text:span text:style-name="T135">積極辦理</text:span><text:span text:style-name="T136">行政執行事件</text:span><text:span text:style-name="T137">義務人財產之拍(變)賣作業，期能為國家收回更多之</text:span><text:span text:style-name="T138">公法債權</text:span><text:span text:style-name="T139">。</text:span><text:span text:style-name="T140">本日</text:span><text:span text:style-name="T141">拍賣會</text:span><text:span text:style-name="T142">最受矚目之標的，莫過於</text:span><text:span text:style-name="T143">士林地檢署因偵辦詐欺案，所查扣囑託</text:span><text:span text:style-name="T144">本</text:span><text:span text:style-name="T145">分署變價的白色保時捷</text:span><text:span text:style-name="T146">Cayenne Coupé</text:span><text:span text:style-name="T147">休旅跑車及泰達幣</text:span><text:span text:style-name="T148">（USDT）</text:span><text:span text:style-name="T149">，其中</text:span><text:span text:style-name="T150">該車出廠尚未滿2年，</text:span><text:span text:style-name="T151">車況及外觀也維持相當良好，車內寬敞舒適，配備一應俱全，亮眼帥氣又實用，</text:span><text:span text:style-name="T152">拍賣當日經歷多達</text:span><text:span text:style-name="T153">38</text:span><text:span text:style-name="T154">次之競價，最終以</text:span><text:span text:style-name="T155">304</text:span><text:span text:style-name="T156">萬元高價得標</text:span><text:span text:style-name="T157">；</text:span><text:span text:style-name="T158">另外</text:span><text:span text:style-name="T159">，繼</text:span><text:span text:style-name="T160">本</text:span><text:span text:style-name="T161">分署前多次成功變價泰達幣</text:span><text:span text:style-name="T162">（USDT）</text:span><text:span text:style-name="T163">後</text:span><text:span text:style-name="T164">，本次拍賣會</text:span><text:span text:style-name="T165">本分署</text:span><text:span text:style-name="T166">變價</text:span><text:span text:style-name="T167">泰達幣</text:span><text:span text:style-name="T168">（USDT）2萬1</text:span><text:span text:style-name="T169">122顆</text:span><text:span text:style-name="T170">，</text:span><text:span text:style-name="T171">同</text:span><text:span text:style-name="T172">樣吸引</text:span><text:span text:style-name="T173">幣圈</text:span><text:span text:style-name="T174">朋友們</text:span><text:span text:style-name="T175">踴躍參與</text:span><text:span text:style-name="T176">，</text:span><text:span text:style-name="T177">到場喊價競標</text:span><text:span text:style-name="T178">，</text:span><text:span text:style-name="T179">經歷多達</text:span><text:span text:style-name="T180">17</text:span><text:span text:style-name="T181">次之競價，最終</text:span><text:span text:style-name="T182">以</text:span><text:span text:style-name="T183">68</text:span><text:span text:style-name="T184">萬</text:span><text:span text:style-name="T185">5</text:span><text:span text:style-name="T186">,</text:span><text:span text:style-name="T187">000</text:span><text:span text:style-name="T188">元拍定</text:span><text:span text:style-name="T189">售出，</text:span><text:span text:style-name="T190">士林分署</text:span><text:span text:style-name="T191">9</text:span><text:span text:style-name="T192">月</text:span><text:span text:style-name="T193">5</text:span><text:span text:style-name="T194">日「123全國聯合拍賣會」成功拍賣金額合計</text:span><text:span text:style-name="T195">6</text:span><text:span text:style-name="T196">,275</text:span><text:span text:style-name="T197">萬3</text:span><text:span text:style-name="T198">,966</text:span><text:span text:style-name="T199">元</text:span><text:span text:style-name="T200">，成果豐碩。</text:span></text:p>
      <text:p text:style-name="P201">任何人都不得保有犯罪所得是長久存在的普世基本法律原則，士林分署未來仍將積極協助士林地檢辦理「偵查中及判決確定後查扣財產之變價」。此外，士林分署為落實政府公權力，確保國家公法債權之實現，呼籲欠繳各類稅捐、費用或罰鍰之義務人能主動與士林分署協商繳款事宜，切勿心存僥倖，以免財產被查扣、拍賣，得不償失。</text:p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2</text:page-number></text:span><text:span text:style-name="T11"><text:s/></text:span><text:span text:style-name="T12">頁，共</text:span><text:span text:style-name="T13"><text:s/></text:span><text:span text:style-name="T14"><text:page-count>2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林昭揚</dc:creator>
    <meta:creation-date>2023-09-05T08:51:00Z</meta:creation-date>
    <dc:date>2023-09-05T08:51:00Z</dc:date>
    <meta:print-date>2023-09-05T08:5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1" meta:character-count="1147" meta:row-count="8" meta:non-whitespace-character-count="978"/>
  </office:meta>
</office:document-meta>
</file>