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125in" fo:line-height="0.3333in" fo:text-indent="0.4354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P53" style:parent-style-name="內文" style:family="paragraph">
      <style:paragraph-properties fo:text-align="justify" fo:margin-top="0.125in" fo:line-height="0.3333in" fo:text-indent="0.4354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71" style:parent-style-name="內文" style:family="paragraph">
      <style:paragraph-properties fo:text-align="justify" fo:margin-top="0.125in" fo:line-height="0.3333in" fo:text-indent="0.4354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margin-top="0.125in" fo:line-height="0.3333in" fo:text-indent="0.4354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333in" fo:text-indent="0.4847in"/>
      <style:text-properties style:font-name="標楷體" style:font-name-asian="標楷體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7月24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2</text:span><text:span text:style-name="T32">-</text:span><text:span text:style-name="T33">44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0833in" svg:y="0.13125in" svg:width="6.03194in" svg:height="0.91875in" style:rel-width="scale" style:rel-height="scale"><draw:text-box><text:p text:style-name="P34">落實學用合一<text:s/>士林分署</text:p><text:p text:style-name="P35">與真理大學<text:s/>世新大學開辦暑期「法律實務實習」課程</text:p></draw:text-box><svg:title/><svg:desc/></draw:frame></text:p>
      <text:p text:style-name="P36"><text:s text:c="4"/> </text:p>
      <text:p text:style-name="P37"><text:span text:style-name="T38">法務部行政執行署士林分署(下稱本分署)為推廣</text:span><text:span text:style-name="T39">法律教育理論與實務結合，前於</text:span><text:span text:style-name="T40">101年</text:span><text:span text:style-name="T41">即</text:span><text:span text:style-name="T42">開</text:span><text:span text:style-name="T43">始與真理大學法律系合作辦理</text:span><text:span text:style-name="T44">暑期</text:span><text:span text:style-name="T45">「法律實務實習」課程，成效顯著且普獲好評</text:span><text:span text:style-name="T46">，</text:span><text:span text:style-name="T47">今</text:span><text:span text:style-name="T48">年起世新大學法律系學生也加入了這項暑</text:span><text:span text:style-name="T49">期</text:span><text:span text:style-name="T50">「法律實務實習」課程</text:span><text:span text:style-name="T51">，</text:span><text:span text:style-name="T52">提供大專院校校外法律實習資源，使學生於在學期間獲得至公部門學習的機會，對於政府資源共享及培育國家優秀的法律人材有極大的助益。</text:span></text:p>
      <text:p text:style-name="P53"><text:span text:style-name="T54">本年度實習課程自112年7月24日起至8月4日</text:span><text:span text:style-name="T55">止，為期兩週，首日特別由</text:span><text:span text:style-name="T56">法務部行政執行署黃署長玉垣親臨主持</text:span><text:span text:style-name="T57">實習課程始業式，黃署長</text:span><text:span text:style-name="T58">致詞時，</text:span><text:span text:style-name="T59">除對於參與本次實習課程22位同學們積極向學，追求法學理論與實務之真知表示肯定外，更勉勵同學們於實務實習期間多</text:span><text:span text:style-name="T60">聽、多看、多問。</text:span><text:span text:style-name="T61">另外，</text:span><text:span text:style-name="T62">黃署長也肯定</text:span><text:span text:style-name="T63">本分署</text:span><text:span text:style-name="T64">首次將</text:span><text:span text:style-name="T65">虛擬實境 (VR）</text:span><text:span text:style-name="T66">技術運用在動產與不動產現場查封</text:span><text:span text:style-name="T67">及執行拘提</text:span><text:span text:style-name="T68">課程中，</text:span><text:span text:style-name="T69">將現場查封及拘提之過程真實完整呈現</text:span><text:span text:style-name="T70">。</text:span></text:p>
      <text:p text:style-name="P71"><text:span text:style-name="T72">世新大學法律學院</text:span><text:span text:style-name="T73">葉院長雲卿</text:span><text:span text:style-name="T74">致詞時首先</text:span><text:span text:style-name="T75">感謝法務部行政執行署</text:span><text:span text:style-name="T76">黃</text:span><text:span text:style-name="T77">署長不辭辛勞，於</text:span><text:span text:style-name="T78">百忙之中</text:span><text:span text:style-name="T79">親自</text:span><text:span text:style-name="T80">主持</text:span><text:span text:style-name="T81">暑期</text:span><text:span text:style-name="T82">「法律實務實習」課程始業式</text:span><text:span text:style-name="T83">，</text:span><text:span text:style-name="T84">提供法律系學生在畢業前就能有深入了解實務運作的機會</text:span><text:span text:style-name="T85">。此外，更</text:span><text:span text:style-name="T86">感謝</text:span><text:span text:style-name="T87">本分署</text:span><text:span text:style-name="T88">在繁忙的公務之餘，額外開設法律實習課程，嘉惠世新大學</text:span><text:span text:style-name="T89">及</text:span><text:span text:style-name="T90">真</text:span><text:span text:style-name="T91">理大學</text:span><text:soft-page-break/><text:span text:style-name="T92">法律系學子。</text:span></text:p>
      <text:p text:style-name="P93"><text:span text:style-name="T94">本分署</text:span><text:span text:style-name="T95">就本次實習課程</text:span><text:span text:style-name="T96">安排具有豐富執行實務經驗</text:span><text:span text:style-name="T97">之</text:span><text:span text:style-name="T98">同仁，</text:span><text:span text:style-name="T99">採取分組指導方式帶領同仁研析具有代表性之執行案例，</text:span><text:span text:style-name="T100">希</text:span><text:span text:style-name="T101">望</text:span><text:span text:style-name="T102">同學能透過實際卷證研析</text:span><text:span text:style-name="T103">，就</text:span><text:span text:style-name="T104">實習期間所學，進一</text:span><text:span text:style-name="T105">步</text:span><text:span text:style-name="T106">自我檢視，</text:span><text:span text:style-name="T107">以</text:span><text:span text:style-name="T108">獲得最大效益</text:span><text:span text:style-name="T109">，增</text:span><text:span text:style-name="T110">加對行政執行業務的認識</text:span><text:span text:style-name="T111">，</text:span><text:span text:style-name="T112">祈對促進大學法學教育與法律實務之結合，以提升法學教育品質有所助益</text:span><text:span text:style-name="T113">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7-24T05:43:00Z</meta:creation-date>
    <dc:date>2023-07-24T05:43:00Z</dc:date>
    <meta:print-date>2023-07-24T05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1" meta:row-count="5" meta:non-whitespace-character-count="640"/>
  </office:meta>
</office:document-meta>
</file>