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algun Gothic Semilight" svg:font-family="Malgun Gothic Semilight" style:font-family-generic="swiss" style:font-pitch="variable" svg:panose-1="2 11 5 2 4 2 4 2 2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widows="2" fo:orphans="2" fo:text-align="center" fo:margin-top="0.0694in" fo:margin-bottom="0.0694in" fo:line-height="0.2222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widows="2" fo:orphans="2" fo:text-align="center" fo:margin-top="0.0694in" fo:margin-bottom="0.0694in" fo:line-height="0.2222in"/>
    </style:style>
    <style:style style:name="T35" style:parent-style-name="預設段落字型" style:family="text">
      <style:text-properties style:font-name="標楷體" style:font-name-asian="標楷體" style:font-name-complex="Helvetica" fo:font-weight="bold" style:font-weight-asian="bold" style:font-weight-complex="bold" fo:color="#222222" style:letter-kerning="false" fo:font-size="16pt" style:font-size-asian="16pt" style:font-size-complex="16pt"/>
    </style:style>
    <style:style style:name="T36" style:parent-style-name="預設段落字型" style:family="text">
      <style:text-properties style:font-name="標楷體" style:font-name-asian="標楷體" style:font-name-complex="Helvetica" fo:font-weight="bold" style:font-weight-asian="bold" style:font-weight-complex="bold" fo:color="#222222" style:letter-kerning="false" fo:font-size="16pt" style:font-size-asian="16pt" style:font-size-complex="16pt"/>
    </style:style>
    <style:style style:name="T37" style:parent-style-name="預設段落字型" style:family="text">
      <style:text-properties style:font-name="標楷體" style:font-name-asian="標楷體" style:font-name-complex="Helvetica" fo:font-weight="bold" style:font-weight-asian="bold" style:font-weight-complex="bold" fo:color="#222222" style:letter-kerning="false" fo:font-size="16pt" style:font-size-asian="16pt" style:font-size-complex="16pt"/>
    </style:style>
    <style:style style:name="T38" style:parent-style-name="預設段落字型" style:family="text">
      <style:text-properties style:font-name="標楷體" style:font-name-asian="標楷體" style:font-name-complex="Helvetica" fo:font-weight="bold" style:font-weight-asian="bold" style:font-weight-complex="bold" fo:color="#222222" style:letter-kerning="false" fo:font-size="16pt" style:font-size-asian="16pt" style:font-size-complex="16pt"/>
    </style:style>
    <style:style style:name="T39" style:parent-style-name="預設段落字型" style:family="text">
      <style:text-properties style:font-name="標楷體" style:font-name-asian="標楷體" style:font-name-complex="Helvetica" fo:font-weight="bold" style:font-weight-asian="bold" style:font-weight-complex="bold" fo:color="#222222" style:letter-kerning="false" fo:font-size="16pt" style:font-size-asian="16pt" style:font-size-complex="16pt"/>
    </style:style>
    <style:style style:name="T40" style:parent-style-name="預設段落字型" style:family="text">
      <style:text-properties style:font-name="標楷體" style:font-name-asian="標楷體" style:font-name-complex="Helvetica" fo:font-weight="bold" style:font-weight-asian="bold" style:font-weight-complex="bold" fo:color="#222222" style:letter-kerning="false" fo:font-size="16pt" style:font-size-asian="16pt" style:font-size-complex="16pt"/>
    </style:style>
    <style:style style:name="T41" style:parent-style-name="預設段落字型" style:family="text">
      <style:text-properties style:font-name="標楷體" style:font-name-asian="標楷體" style:font-name-complex="Helvetica" fo:font-weight="bold" style:font-weight-asian="bold" style:font-weight-complex="bold" fo:color="#222222" style:letter-kerning="false" fo:font-size="16pt" style:font-size-asian="16pt" style:font-size-complex="16pt"/>
    </style:style>
    <style:style style:name="T42" style:parent-style-name="預設段落字型" style:family="text">
      <style:text-properties style:font-name="標楷體" style:font-name-asian="標楷體" style:font-name-complex="Helvetica" fo:font-weight="bold" style:font-weight-asian="bold" style:font-weight-complex="bold" fo:color="#222222" style:letter-kerning="false" fo:font-size="16pt" style:font-size-asian="16pt" style:font-size-complex="16pt"/>
    </style:style>
    <style:style style:name="T43" style:parent-style-name="預設段落字型" style:family="text">
      <style:text-properties style:font-name="標楷體" style:font-name-asian="標楷體" style:font-name-complex="Helvetica" fo:font-weight="bold" style:font-weight-asian="bold" style:font-weight-complex="bold" fo:color="#222222" style:letter-kerning="false" fo:font-size="16pt" style:font-size-asian="16pt" style:font-size-complex="16pt"/>
    </style:style>
    <style:style style:name="T44" style:parent-style-name="預設段落字型" style:family="text">
      <style:text-properties style:font-name="標楷體" style:font-name-asian="標楷體" style:font-name-complex="Helvetica" fo:font-weight="bold" style:font-weight-asian="bold" style:font-weight-complex="bold" fo:color="#222222" style:letter-kerning="false" fo:font-size="16pt" style:font-size-asian="16pt" style:font-size-complex="16pt"/>
    </style:style>
    <style:style style:name="T45" style:parent-style-name="預設段落字型" style:family="text">
      <style:text-properties style:font-name="標楷體" style:font-name-asian="標楷體" style:font-name-complex="Helvetica" fo:font-weight="bold" style:font-weight-asian="bold" style:font-weight-complex="bold" fo:color="#222222" style:letter-kerning="false" fo:font-size="16pt" style:font-size-asian="16pt" style:font-size-complex="16pt"/>
    </style:style>
    <style:style style:name="P46" style:parent-style-name="內文" style:family="paragraph">
      <style:paragraph-properties fo:text-align="justify" fo:margin-top="0.25in" fo:line-height="0.3333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widows="2" fo:orphans="2" fo:margin-top="0.25in" fo:line-height="0.3333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Malgun Gothic Semilight" style:font-name-asian="Malgun Gothic Semilight" style:font-name-complex="Malgun Gothic Semilight"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name-complex="細明體" style:letter-kerning="false"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name="P115" style:parent-style-name="內文" style:family="paragraph">
      <style:paragraph-properties fo:text-align="justify" fo:margin-top="0.25in" fo:line-height="0.3333in" fo:text-indent="0.4444in"/>
      <style:text-properties style:font-name="標楷體" style:font-name-asian="標楷體" style:font-weight-complex="bold" fo:font-size="16pt" style:font-size-asian="16pt" style:font-size-complex="16pt"/>
    </style:style>
    <style:style style:name="P116" style:parent-style-name="內文" style:family="paragraph">
      <style:paragraph-properties fo:text-align="justify" fo:margin-top="0.25in" fo:line-height="0.3333in" fo:text-indent="0.3888in"/>
    </style:style>
    <style:style style:name="T117" style:parent-style-name="預設段落字型" style:family="text">
      <style:text-properties style:font-name="標楷體" style:font-name-asian="標楷體" fo:letter-spacing="-0.0138in" style:letter-kerning="false" fo:font-size="16pt" style:font-size-asian="16pt" style:font-size-complex="16pt"/>
    </style:style>
    <style:style style:name="T118" style:parent-style-name="預設段落字型" style:family="text">
      <style:text-properties style:font-name="標楷體" style:font-name-asian="標楷體" fo:letter-spacing="-0.0138in" style:letter-kerning="false" fo:font-size="16pt" style:font-size-asian="16pt" style:font-size-complex="16pt"/>
    </style:style>
    <style:style style:name="T119" style:parent-style-name="超連結"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7月17日</text:p>
            <text:p text:style-name="P21">發稿單位：執行科</text:p>
            <text:p text:style-name="P22">聯 絡 人：主任行政執行官林靜怡</text:p>
            <text:p text:style-name="P23"><text:span text:style-name="T24">聯絡電話：</text:span><text:span text:style-name="T25">0937-838-269 <text:s text:c="7"/></text:span><text:span text:style-name="T26"><text:s text:c="3"/></text:span><text:span text:style-name="T27"><text:s text:c="4"/></text:span><text:span text:style-name="T28">編號：</text:span><text:span text:style-name="T29">11</text:span><text:span text:style-name="T30">2</text:span><text:span text:style-name="T31">-</text:span><text:span text:style-name="T32">41</text:span></text:p>
          </table:table-cell>
        </table:table-row>
      </table:table>
      <text:p text:style-name="內文"><draw:frame draw:z-index="251657216" draw:id="id0" draw:style-name="a1" draw:name="Text Box 18" text:anchor-type="paragraph" svg:x="0.13472in" svg:y="0.25208in" svg:width="5.85694in" svg:height="0.85in" style:rel-width="scale" style:rel-height="scale"><draw:text-box><text:h text:style-name="P33" text:outline-level="2"><text:s/>im.B詐欺扣案物第四波拍賣會來了</text:h><text:h text:style-name="P34" text:outline-level="2"><text:span text:style-name="T35">7月</text:span><text:span text:style-name="T36">1</text:span><text:span text:style-name="T37">8日</text:span><text:span text:style-name="T38">加碼</text:span><text:span text:style-name="T39">拍</text:span><text:span text:style-name="T40">賣</text:span><text:span text:style-name="T41">愛馬仕皮帶</text:span><text:span text:style-name="T42"><text:s/></text:span><text:span text:style-name="T43">皮夾</text:span><text:span text:style-name="T44"><text:s/></text:span><text:span text:style-name="T45">戒指及高孝午雕塑</text:span></text:h></draw:text-box><svg:title/><svg:desc/></draw:frame><draw:connector draw:type="line" svg:x1="0in" svg:y1="0.09375in" svg:x2="5.91667in" svg:y2="0.09375in" draw:z-index="251658240" draw:id="id1" draw:style-name="a2" draw:name="Line 20" text:anchor-type="paragraph"><svg:title/><svg:desc/></draw:connector></text:p>
      <text:p text:style-name="內文"/>
      <text:p text:style-name="內文"/>
      <text:p text:style-name="內文"/>
      <text:p text:style-name="P46"><text:span text:style-name="T47"><text:s text:c="2"/></text:span><text:span text:style-name="T48"><text:s/></text:span><text:span text:style-name="T49">為徹底剝奪犯罪所得，斷絕詐騙犯罪誘因，讓詐團無利可圖，將不法所得發還被害人，法務部行政執行署士林分署（下稱士林分署）持續與臺灣臺北地方檢察署(下稱臺北地檢署)密切合作，持續辦理「偵查中及判決確定後查扣財產之變價」。民國（下同）112年7月18日下午</text:span><text:span text:style-name="T50">3</text:span><text:span text:style-name="T51">時00分將在士林分署一樓拍賣室再開一場「im Buying精品及名家藝術品拍賣會」，由臺北地檢署與士林分署共同拍賣im.B詐欺案曾姓及張姓主嫌收藏愛馬仕皮帶、皮夾、戒指及名家藝術品</text:span><text:span text:style-name="T52">等</text:span><text:span text:style-name="T53">12件，本次拍賣物定有底價，由應買人到場喊價競標，只要您出價最高且達底價，就有機會把喜歡的物件帶回家喔！機會難得，有興趣的民眾切勿錯過這次撿便宜的大好機會，相關應買條件請詳閱士林分署拍賣公告。</text:span></text:p>
      <text:p text:style-name="P54"><text:span text:style-name="T55">本件係臺北地檢署因偵辦</text:span><text:span text:style-name="T56">im.B</text:span><text:span text:style-name="T57">平台吸金、詐欺案，所查扣囑託士林分署變價詐團主嫌曾姓及張姓被告持有之犯罪所得愛馬仕皮帶、皮夾、戒指及名家藝術品，除將原於今年</text:span><text:span text:style-name="T58">7</text:span><text:span text:style-name="T59">月</text:span><text:span text:style-name="T60">4</text:span><text:span text:style-name="T61">日拍賣會</text:span><text:span text:style-name="T62">尚未拍</text:span><text:span text:style-name="T63">出之愛馬仕皮帶</text:span><text:span text:style-name="T64">4</text:span><text:span text:style-name="T65">條及藝術品</text:span><text:span text:style-name="T66">2</text:span><text:span text:style-name="T67">件重新拍賣外，再加碼愛馬仕皮帶</text:span><text:span text:style-name="T68">1</text:span><text:span text:style-name="T69">條、皮夾</text:span><text:span text:style-name="T70">3</text:span><text:span text:style-name="T71">件及戒指</text:span><text:span text:style-name="T72">2</text:span><text:span text:style-name="T73">只，總計</text:span><text:span text:style-name="T74">12</text:span><text:span text:style-name="T75">件。其中</text:span><text:span text:style-name="T76">4</text:span><text:span text:style-name="T77">條皮帶及皮夾</text:span><text:span text:style-name="T78">1</text:span><text:span text:style-name="T79">件有愛馬仕特有鱷魚皮的倒</text:span><text:span text:style-name="T80">V</text:span><text:span text:style-name="T81">符號「</text:span><text:span text:style-name="T82">＾</text:span><text:span text:style-name="T83">」或方塊符號「</text:span><text:span text:style-name="T84">□</text:span><text:span text:style-name="T85">」，皮夾</text:span><text:span text:style-name="T86">1</text:span><text:span text:style-name="T87">件為帶有圓形狀的斑點的鴕鳥皮；另</text:span><text:span text:style-name="T88">2</text:span><text:span text:style-name="T89">件雕塑藝術品為雕塑名家高</text:span><text:soft-page-break/><text:span text:style-name="T90">孝午</text:span><text:span text:style-name="T91">2017</text:span><text:span text:style-name="T92">年《再生》雕塑系列</text:span><text:span text:style-name="T93">之作品，獲</text:span><text:span text:style-name="T94">高孝午藝術工作室於112年補發出品證書，作品為1件1證，「再生</text:span><text:span text:style-name="T95">-</text:span><text:span text:style-name="T96">鹿」編號為7/8，「再生</text:span><text:span text:style-name="T97">-</text:span><text:span text:style-name="T98">蝴蝶」編號為1/30，上載為編號限量發行。無論是想增值收藏</text:span><text:span text:style-name="T99">或是</text:span><text:span text:style-name="T100">喜好名牌精品</text:span><text:span text:style-name="T101">、</text:span><text:span text:style-name="T102">名家藝術品的朋友們，</text:span><text:span text:style-name="T103">千萬不要錯過</text:span><text:span text:style-name="T104">本次</text:span><text:span text:style-name="T105">「</text:span><text:span text:style-name="T106">im Buying精品及名家藝術品拍賣會</text:span><text:span text:style-name="T107">」</text:span><text:span text:style-name="T108">，</text:span><text:span text:style-name="T109">歡迎民眾</text:span><text:span text:style-name="T110">踴躍</text:span><text:span text:style-name="T111">到場</text:span><text:span text:style-name="T112">，共襄盛舉</text:span><text:span text:style-name="T113">。</text:span></text:p>
      <text:p text:style-name="P114">士林分署特別提醒，本次「im Buying精品及名家藝術品拍賣會」從7月18日(星期二)下午2時30分開放登記，登記截止時間為下午3時00分，應買人憑身分證開始登記，始得領取號碼牌進場競標，下午3時00分起正式競價拍賣；拍定人須當場以「現金」或以「信用卡刷卡」或「經金融主管機關核准之金融業者為發票人之即期支票」等方式支付拍定價金，請有興趣參與競標的民眾注意。</text:p>
      <text:p text:style-name="P115"/>
      <text:p text:style-name="P116"><text:span text:style-name="T117"><text:s/></text:span><text:span text:style-name="T118">(網址：</text:span><text:a xlink:href="http://www.sly.moj.gov.tw" office:target-frame-name="_top" xlink:show="replace"><text:span text:style-name="T119">http://www.sly.moj.gov.tw</text:span></text:a><text:span text:style-name="T120">)</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algun Gothic Semilight" svg:font-family="Malgun Gothic Semilight" style:font-family-generic="swiss" style:font-pitch="variable" svg:panose-1="2 11 5 2 4 2 4 2 2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text-properties style:font-name-complex="Courier New" style:letter-kerning="true" fo:font-size="12pt" style:font-size-asian="12pt" style:font-size-complex="11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7-17T01:46:00Z</meta:creation-date>
    <dc:date>2023-07-17T01:46:00Z</dc:date>
    <meta:print-date>2023-07-17T01:46:00Z</meta:print-date>
    <meta:template xlink:href="Normal" xlink:type="simple"/>
    <meta:editing-cycles>2</meta:editing-cycles>
    <meta:editing-duration>PT0S</meta:editing-duration>
    <meta:document-statistic meta:page-count="2" meta:paragraph-count="2" meta:word-count="155" meta:character-count="1042" meta:row-count="7" meta:non-whitespace-character-count="889"/>
  </office:meta>
</office:document-meta>
</file>