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3333in"/>
    </style:style>
    <style:style style:name="TableColumn3" style:family="table-column">
      <style:table-column-properties style:column-width="4.75in"/>
    </style:style>
    <style:style style:name="Table1" style:family="table" style:master-page-name="MP0">
      <style:table-properties style:width="6.0833in" fo:margin-left="-0.0638in" table:align="left"/>
    </style:style>
    <style:style style:name="TableRow4" style:family="table-row">
      <style:table-row-properties style:min-row-height="1.4979in"/>
    </style:style>
    <style:style style:name="TableCell5" style:family="table-cell">
      <style:table-cell-properties fo:border="none" style:writing-mode="lr-tb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justify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ableCell18" style:family="table-cell">
      <style:table-cell-properties fo:border="none" style:writing-mode="lr-tb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 fo:font-weight="bold" style:font-weight-asian="bold" fo:font-size="22pt" style:font-size-asian="22pt" style:font-size-complex="22pt"/>
    </style:style>
    <style:style style:name="P20" style:parent-style-name="內文" style:family="paragraph">
      <style:paragraph-properties fo:text-align="justify" style:line-height-at-least="0in" fo:text-indent="0.3402in"/>
      <style:text-properties style:font-name="標楷體" style:font-name-asian="標楷體"/>
    </style:style>
    <style:style style:name="P21" style:parent-style-name="內文" style:family="paragraph">
      <style:paragraph-properties fo:text-align="justify" style:line-height-at-least="0in" fo:text-indent="0.3402in"/>
      <style:text-properties style:font-name="標楷體" style:font-name-asian="標楷體"/>
    </style:style>
    <style:style style:name="P22" style:parent-style-name="內文" style:family="paragraph">
      <style:paragraph-properties fo:text-align="justify" style:line-height-at-least="0in" fo:text-indent="0.3402in"/>
      <style:text-properties style:font-name="標楷體" style:font-name-asian="標楷體"/>
    </style:style>
    <style:style style:name="P23" style:parent-style-name="內文" style:family="paragraph">
      <style:paragraph-properties fo:text-align="justify" style:line-height-at-least="0in" fo:text-indent="0.3402in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fo:color="#FF0000"/>
    </style:style>
    <style:style style:name="T29" style:parent-style-name="預設段落字型" style:family="text">
      <style:text-properties style:font-name="標楷體" style:font-name-asian="標楷體" fo:color="#FF0000"/>
    </style:style>
    <style:style style:name="T30" style:parent-style-name="預設段落字型" style:family="text">
      <style:text-properties style:font-name="標楷體" style:font-name-asian="標楷體" fo:color="#FF0000"/>
    </style:style>
    <style:style style:name="T31" style:parent-style-name="預設段落字型" style:family="text">
      <style:text-properties style:font-name="標楷體" style:font-name-asian="標楷體" fo:color="#FF0000"/>
    </style:style>
    <style:style style:name="T32" style:parent-style-name="預設段落字型" style:family="text">
      <style:text-properties style:font-name="標楷體" style:font-name-asian="標楷體" fo:color="#FF0000"/>
    </style:style>
    <style:style style:name="P33" style:parent-style-name="內文" style:family="paragraph">
      <style:paragraph-properties fo:text-align="center" fo:line-height="0.3611in"/>
      <style:text-properties style:font-name="標楷體" style:font-name-asian="標楷體" fo:font-size="18pt" style:font-size-asian="18pt" style:font-size-complex="18pt"/>
    </style:style>
    <style:style style:name="P34" style:parent-style-name="內文" style:family="paragraph">
      <style:paragraph-properties fo:text-align="center" fo:line-height="0.3611in"/>
      <style:text-properties style:font-name="標楷體" style:font-name-asian="標楷體" fo:font-size="18pt" style:font-size-asian="18pt" style:font-size-complex="18pt"/>
    </style:style>
    <style:style style:name="P35" style:parent-style-name="內文" style:family="paragraph">
      <style:paragraph-properties fo:text-align="center" fo:line-height="0.3611in"/>
      <style:text-properties style:font-name="標楷體" style:font-name-asian="標楷體" fo:font-size="18pt" style:font-size-asian="18pt" style:font-size-complex="18pt"/>
    </style:style>
    <style:style style:name="P36" style:parent-style-name="內文" style:family="paragraph">
      <style:paragraph-properties fo:text-align="justify" fo:margin-top="0.25in" fo:line-height="0.3333in"/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fo:text-align="justify" fo:margin-top="0.25in" fo:line-height="0.3333in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3" style:parent-style-name="純文字" style:family="paragraph">
      <style:paragraph-properties fo:text-align="justify" fo:margin-top="0.25in" fo:line-height="0.3333in" fo:text-indent="0.4909in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0" style:parent-style-name="內文" style:family="paragraph">
      <style:paragraph-properties fo:text-align="justify" fo:margin-top="0.25in" fo:line-height="0.3333in"/>
    </style:style>
    <style:style style:name="T1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2" style:parent-style-name="內文" style:family="paragraph">
      <style:paragraph-properties fo:text-align="justify" fo:margin-top="0.25in" fo:line-height="0.3333in" fo:text-indent="0.3888in"/>
    </style:style>
    <style:style style:name="T163" style:parent-style-name="預設段落字型" style:family="text">
      <style:text-properties style:font-name="標楷體" style:font-name-asian="標楷體" fo:letter-spacing="-0.0138in" style:letter-kerning="false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fo:letter-spacing="-0.0138in" style:letter-kerning="false" fo:font-size="16pt" style:font-size-asian="16pt" style:font-size-complex="16pt"/>
    </style:style>
    <style:style style:name="T165" style:parent-style-name="超連結" style:family="text">
      <style:text-properties style:font-name="標楷體" style:font-name-asian="標楷體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0.01042in dashe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7"><draw:frame draw:style-name="a0" draw:name="圖片 1" text:anchor-type="as-char" svg:x="0in" svg:y="0in" svg:width="1.11458in" svg:height="1.08333in" style:rel-width="scale" style:rel-height="scale"><draw:image xlink:href="media/image1.jpeg" xlink:type="simple" xlink:show="embed" xlink:actuate="onLoad"/><svg:title/><svg:desc>333</svg:desc></draw:frame></text:span></text:p>
          </table:table-cell>
          <table:table-cell table:style-name="TableCell18">
            <text:p text:style-name="P19">法務部行政執行署士林分署新聞稿</text:p>
            <text:p text:style-name="P20">發稿日期：112年7月12日</text:p>
            <text:p text:style-name="P21">發稿單位：執行科</text:p>
            <text:p text:style-name="P22">聯 絡 人：主任行政執行官林靜怡</text:p>
            <text:p text:style-name="P23"><text:span text:style-name="T24">聯絡電話：</text:span><text:span text:style-name="T25">0937-838-269 <text:s text:c="7"/></text:span><text:span text:style-name="T26"><text:s text:c="3"/></text:span><text:span text:style-name="T27"><text:s text:c="4"/></text:span><text:span text:style-name="T28">編號：</text:span><text:span text:style-name="T29">11</text:span><text:span text:style-name="T30">2</text:span><text:span text:style-name="T31">-</text:span><text:span text:style-name="T32">40</text:span></text:p>
          </table:table-cell>
        </table:table-row>
      </table:table>
      <text:p text:style-name="內文"><draw:frame draw:z-index="251657216" draw:id="id0" draw:style-name="a1" draw:name="Text Box 18" text:anchor-type="paragraph" svg:x="0.13472in" svg:y="0.25208in" svg:width="5.85694in" svg:height="1.325in" style:rel-width="scale" style:rel-height="scale"><draw:text-box><text:p text:style-name="P33"><text:s text:c="2"/>im.B詐欺扣案物</text:p><text:p text:style-name="P34">7月12日開賣噶瑪蘭經典獨奏威士忌<text:s/></text:p><text:p text:style-name="P35">半天即完售</text:p></draw:text-box><svg:title/><svg:desc/></draw:frame><draw:connector draw:type="line" svg:x1="0in" svg:y1="0.09375in" svg:x2="5.91667in" svg:y2="0.09375in" draw:z-index="251658240" draw:id="id1" draw:style-name="a2" draw:name="Line 20" text:anchor-type="paragraph"><svg:title/><svg:desc/></draw:connector></text:p>
      <text:p text:style-name="內文"/>
      <text:p text:style-name="內文"/>
      <text:p text:style-name="內文"/>
      <text:p text:style-name="P36"><text:s text:c="2"/></text:p>
      <text:p text:style-name="P37"><text:span text:style-name="T38">為</text:span><text:span text:style-name="T39">徹</text:span><text:span text:style-name="T40">底剝奪犯罪所得，斷絕詐騙犯罪誘因，讓詐團無利可圖</text:span><text:span text:style-name="T41">，</text:span><text:span text:style-name="T42">將不法所得發還被害人，法</text:span><text:span text:style-name="T43">務部行政執行署士林分署（下稱士林分署）持續與</text:span><text:span text:style-name="T44">臺灣臺北地方檢察署(下稱臺北地檢</text:span><text:span text:style-name="T45">署</text:span><text:span text:style-name="T46">)密切合作，加速辦理「偵查中及判決確定後查扣財產之變價」。</text:span><text:span text:style-name="T47">原預計</text:span><text:span text:style-name="T48">自</text:span><text:span text:style-name="T49">民國（下同）11</text:span><text:span text:style-name="T50">2</text:span><text:span text:style-name="T51">年</text:span><text:span text:style-name="T52">7</text:span><text:span text:style-name="T53">月</text:span><text:span text:style-name="T54">1</text:span><text:span text:style-name="T55">2</text:span><text:span text:style-name="T56">日上午</text:span><text:span text:style-name="T57">10</text:span><text:span text:style-name="T58">時30分</text:span><text:span text:style-name="T59">開始</text:span><text:span text:style-name="T60">連續8個上班日上午</text:span><text:span text:style-name="T61">10時30分至11時30分及下午</text:span><text:span text:style-name="T62">3時3</text:span><text:span text:style-name="T63">0分至</text:span><text:span text:style-name="T64">4時3</text:span><text:span text:style-name="T65">0分</text:span><text:span text:style-name="T66">將在</text:span><text:span text:style-name="T67">士林分署一樓</text:span><text:span text:style-name="T68">大廳</text:span><text:span text:style-name="T69">舉辦</text:span><text:span text:style-name="T70">「</text:span><text:span text:style-name="T71">im Buy</text:span><text:span text:style-name="T72">噶瑪蘭 威士忌變賣會</text:span><text:span text:style-name="T73">」</text:span><text:span text:style-name="T74">，</text:span><text:span text:style-name="T75">由</text:span><text:span text:style-name="T76">臺北地檢</text:span><text:span text:style-name="T77">署</text:span><text:span text:style-name="T78">與士林分署共同</text:span><text:span text:style-name="T79">變賣</text:span><text:span text:style-name="T80">i</text:span><text:span text:style-name="T81">m.</text:span><text:span text:style-name="T82">B詐欺案</text:span><text:span text:style-name="T83">曾姓主</text:span><text:span text:style-name="T84">嫌</text:span><text:span text:style-name="T85">所有</text:span><text:span text:style-name="T86">「</text:span><text:span text:style-name="T87">噶瑪蘭經典</text:span><text:span text:style-name="T88">獨</text:span><text:span text:style-name="T89">奏</text:span><text:span text:style-name="T90">Vinho葡萄酒桶</text:span><text:span text:style-name="T91">單一麥芽威士忌原</text:span><text:span text:style-name="T92">酒</text:span><text:span text:style-name="T93">」</text:span><text:span text:style-name="T94">754支</text:span><text:span text:style-name="T95">，</text:span><text:span text:style-name="T96">7月1</text:span><text:span text:style-name="T97">2日開賣第一天</text:span><text:span text:style-name="T98">上午時段</text:span><text:span text:style-name="T99">即完售</text:span><text:span text:style-name="T100">754</text:span><text:span text:style-name="T101">支</text:span><text:span text:style-name="T102">噶瑪蘭經典獨奏威士忌。</text:span></text:p>
      <text:p text:style-name="P103"><text:span text:style-name="T104">本</text:span><text:span text:style-name="T105">件係</text:span><text:span text:style-name="T106">臺北地檢署</text:span><text:span text:style-name="T107">因偵辦</text:span><text:span text:style-name="T108">i</text:span><text:span text:style-name="T109">m.</text:span><text:span text:style-name="T110">B平台吸金</text:span><text:span text:style-name="T111">、</text:span><text:span text:style-name="T112">詐欺案</text:span><text:span text:style-name="T113">，</text:span><text:span text:style-name="T114">所查扣囑託士林分署變價詐團主嫌曾姓被告持有之犯罪所得</text:span><text:span text:style-name="T115">及</text:span><text:span text:style-name="T116">噶瑪蘭經典獨奏威士忌</text:span><text:span text:style-name="T117">754</text:span><text:span text:style-name="T118">支</text:span><text:span text:style-name="T119">，</text:span><text:span text:style-name="T120">7月1</text:span><text:span text:style-name="T121">2日</text:span><text:span text:style-name="T122">變賣會</text:span><text:span text:style-name="T123">首日</text:span><text:span text:style-name="T124">1</text:span><text:span text:style-name="T125">0時</text:span><text:span text:style-name="T126">3</text:span><text:span text:style-name="T127">0分</text:span><text:span text:style-name="T128">前士林分署</text:span><text:span text:style-name="T129">一樓大廳</text:span><text:span text:style-name="T130">即踴入上百名民眾</text:span><text:span text:style-name="T131">想要購買這款得獎的</text:span><text:span text:style-name="T132">噶瑪蘭經典獨奏威士忌，</text:span><text:span text:style-name="T133">為了使每位民眾都能買到這款得獎</text:span><text:span text:style-name="T134">威士忌，</text:span><text:span text:style-name="T135">，</text:span><text:span text:style-name="T136">試試出</text:span><text:span text:style-name="T137">乎意料順口的口感，</text:span><text:span text:style-name="T138">拍</text:span><text:span text:style-name="T139">賣官</text:span><text:span text:style-name="T140">在變賣會</text:span><text:span text:style-name="T141">開始前當場宣布今日</text:span><text:span text:style-name="T142">「im Buy噶瑪蘭 威士忌變賣會」</text:span><text:soft-page-break/><text:span text:style-name="T143">每人限購一箱</text:span><text:span text:style-name="T144">，</text:span><text:span text:style-name="T145">威士忌提早賣完，則變賣會將提早結束，</text:span><text:span text:style-name="T146">最終</text:span><text:span text:style-name="T147">125箱6</text:span><text:span text:style-name="T148">支</text:span><text:span text:style-name="T149">裝</text:span><text:span text:style-name="T150">及1箱4支裝</text:span><text:span text:style-name="T151">噶瑪蘭經典獨奏威士忌於變賣會首日上午時段即全部</text:span><text:span text:style-name="T152">銷售一空，變賣總金額為新臺幣</text:span><text:span text:style-name="T153">1</text:span><text:span text:style-name="T154">88萬</text:span><text:span text:style-name="T155">5</text:span><text:span text:style-name="T156">000元</text:span><text:span text:style-name="T157">，</text:span><text:span text:style-name="T158">本次拍賣之價金將交由臺北地檢署保管，以保全未來之沒收與求償，徹</text:span><text:span text:style-name="T159">底剝奪犯罪所得，斷絕詐騙犯罪誘因，讓詐團無利可圖，將不法所得發還被害人，盡力維護民眾權益。</text:span></text:p>
      <text:p text:style-name="P160"><text:span text:style-name="T161">士林分署將持續與檢察機關密切合作，發揮分進合擊的的功能，共同打擊國人痛恨的詐騙行為，協助檢察機關落實刑法沒收新制，針對偵查詐騙集團案所查扣之犯罪所得，將以最短的時間完成變價程序，保存其價值，確保未來犯罪所得之沒收，共同為打詐、懲詐盡一份心力。</text:span></text:p>
      <text:p text:style-name="P162"><text:span text:style-name="T163"><text:s/></text:span><text:span text:style-name="T164">(網址：</text:span><text:a xlink:href="http://www.sly.moj.gov.tw" office:target-frame-name="_top" xlink:show="replace"><text:span text:style-name="T165">http://www.sly.moj.gov.tw</text:span></text:a><text:span text:style-name="T166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字元字元" style:display-name=" 字元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內文">
      <style:paragraph-properties fo:text-align="justify" fo:line-height="0.2361in" fo:margin-left="0.2777in" fo:text-indent="-0.2777in">
        <style:tab-stops>
          <style:tab-stop style:type="left" style:position="0.868in"/>
        </style:tab-stops>
      </style:paragraph-properties>
      <style:text-properties fo:font-size="11pt" style:font-size-asian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問候" style:display-name="問候" style:family="paragraph" style:parent-style-name="內文" style:next-style-name="內文">
      <style:text-properties style:font-name="標楷體" style:font-name-asian="標楷體" fo:font-size="16pt" style:font-size-asian="16pt" style:font-size-complex="16pt" fo:hyphenate="false"/>
    </style:style>
    <style:style style:name="問候字元" style:display-name="問候 字元" style:family="text">
      <style:text-properties style:font-name="標楷體" style:font-name-asian="標楷體" style:letter-kerning="true" fo:font-size="16pt" style:font-size-asian="16pt" style:font-size-complex="16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結語字元" style:display-name="結語 字元" style:family="text">
      <style:text-properties style:font-name="標楷體" style:font-name-asian="標楷體" style:letter-kerning="true" fo:font-size="16pt" style:font-size-asian="16pt" style:font-size-complex="16pt"/>
    </style:style>
    <style:style style:name="ya-q-full-text1" style:display-name="ya-q-full-text1" style:family="text">
      <style:text-properties fo:color="#26282A" fo:font-size="11.5pt" style:font-size-asian="11.5pt" style:font-size-complex="11.5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純文字" style:display-name="純文字" style:family="paragraph" style:parent-style-name="內文">
      <style:text-properties style:font-name="Calibri" style:font-name-complex="Courier New" style:font-size-complex="11pt" fo:hyphenate="false"/>
    </style:style>
    <style:style style:name="純文字字元" style:display-name="純文字 字元" style:family="text">
      <style:text-properties style:font-name-complex="Courier New" style:letter-kerning="true" fo:font-size="12pt" style:font-size-asian="12pt" style:font-size-complex="11pt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/>
    </style:style>
    <style:style style:name="WW_CharLFO1LVL2" style:family="text">
      <style:text-properties style:font-name="新細明體"/>
    </style:style>
    <style:style style:name="WW_CharLFO1LVL3" style:family="text">
      <style:text-properties style:font-name="新細明體"/>
    </style:style>
    <style:style style:name="WW_CharLFO1LVL4" style:family="text">
      <style:text-properties style:font-name="新細明體"/>
    </style:style>
    <style:style style:name="WW_CharLFO1LVL5" style:family="text">
      <style:text-properties style:font-name="新細明體"/>
    </style:style>
    <style:style style:name="WW_CharLFO1LVL6" style:family="text">
      <style:text-properties style:font-name="新細明體"/>
    </style:style>
    <style:style style:name="WW_CharLFO1LVL7" style:family="text">
      <style:text-properties style:font-name="新細明體"/>
    </style:style>
    <style:style style:name="WW_CharLFO1LVL8" style:family="text">
      <style:text-properties style:font-name="新細明體"/>
    </style:style>
    <style:style style:name="WW_CharLFO1LVL9" style:family="text">
      <style:text-properties style:font-name="新細明體"/>
    </style:style>
    <style:style style:name="WW_CharLFO2LVL1" style:family="text">
      <style:text-properties style:font-name="新細明體"/>
    </style:style>
    <style:style style:name="WW_CharLFO2LVL2" style:family="text">
      <style:text-properties style:font-name="新細明體"/>
    </style:style>
    <style:style style:name="WW_CharLFO2LVL3" style:family="text">
      <style:text-properties style:font-name="新細明體"/>
    </style:style>
    <style:style style:name="WW_CharLFO2LVL4" style:family="text">
      <style:text-properties style:font-name="新細明體"/>
    </style:style>
    <style:style style:name="WW_CharLFO2LVL5" style:family="text">
      <style:text-properties style:font-name="新細明體"/>
    </style:style>
    <style:style style:name="WW_CharLFO2LVL6" style:family="text">
      <style:text-properties style:font-name="新細明體"/>
    </style:style>
    <style:style style:name="WW_CharLFO2LVL7" style:family="text">
      <style:text-properties style:font-name="新細明體"/>
    </style:style>
    <style:style style:name="WW_CharLFO2LVL8" style:family="text">
      <style:text-properties style:font-name="新細明體"/>
    </style:style>
    <style:style style:name="WW_CharLFO2LVL9" style:family="text">
      <style:text-properties style:font-name="新細明體"/>
    </style:style>
    <style:style style:name="WW_CharLFO3LVL1" style:family="text">
      <style:text-properties style:font-name="新細明體"/>
    </style:style>
    <style:style style:name="WW_CharLFO3LVL2" style:family="text">
      <style:text-properties style:font-name="新細明體"/>
    </style:style>
    <style:style style:name="WW_CharLFO3LVL3" style:family="text">
      <style:text-properties style:font-name="新細明體"/>
    </style:style>
    <style:style style:name="WW_CharLFO3LVL4" style:family="text">
      <style:text-properties style:font-name="新細明體"/>
    </style:style>
    <style:style style:name="WW_CharLFO3LVL5" style:family="text">
      <style:text-properties style:font-name="新細明體"/>
    </style:style>
    <style:style style:name="WW_CharLFO3LVL6" style:family="text">
      <style:text-properties style:font-name="新細明體"/>
    </style:style>
    <style:style style:name="WW_CharLFO3LVL7" style:family="text">
      <style:text-properties style:font-name="新細明體"/>
    </style:style>
    <style:style style:name="WW_CharLFO3LVL8" style:family="text">
      <style:text-properties style:font-name="新細明體"/>
    </style:style>
    <style:style style:name="WW_CharLFO3LVL9" style:family="text">
      <style:text-properties style:font-name="新細明體"/>
    </style:style>
    <style:style style:name="WW_CharLFO4LVL1" style:family="text">
      <style:text-properties style:font-name="新細明體"/>
    </style:style>
    <style:style style:name="WW_CharLFO4LVL2" style:family="text">
      <style:text-properties style:font-name="新細明體"/>
    </style:style>
    <style:style style:name="WW_CharLFO4LVL3" style:family="text">
      <style:text-properties style:font-name="新細明體"/>
    </style:style>
    <style:style style:name="WW_CharLFO4LVL4" style:family="text">
      <style:text-properties style:font-name="新細明體"/>
    </style:style>
    <style:style style:name="WW_CharLFO4LVL5" style:family="text">
      <style:text-properties style:font-name="新細明體"/>
    </style:style>
    <style:style style:name="WW_CharLFO4LVL6" style:family="text">
      <style:text-properties style:font-name="新細明體"/>
    </style:style>
    <style:style style:name="WW_CharLFO4LVL7" style:family="text">
      <style:text-properties style:font-name="新細明體"/>
    </style:style>
    <style:style style:name="WW_CharLFO4LVL8" style:family="text">
      <style:text-properties style:font-name="新細明體"/>
    </style:style>
    <style:style style:name="WW_CharLFO4LVL9" style:family="text">
      <style:text-properties style:font-name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  <style:style style:name="T12" style:parent-style-name="預設段落字型" style:family="text">
      <style:text-properties style:letter-kerning="false"/>
    </style:style>
    <style:style style:name="T13" style:parent-style-name="預設段落字型" style:family="text">
      <style:text-properties style:letter-kerning="false"/>
    </style:style>
    <style:style style:name="T14" style:parent-style-name="預設段落字型" style:family="text">
      <style:text-properties style:letter-kerning="false"/>
    </style:style>
    <style:style style:name="T15" style:parent-style-name="預設段落字型" style:family="text">
      <style:text-properties style:letter-kerning="false"/>
    </style:style>
    <style:style style:name="T16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s/></text:span><text:span text:style-name="T10"><text:page-number text:fixed="false">2</text:page-number></text:span><text:span text:style-name="T11"><text:s/></text:span><text:span text:style-name="T12">頁，共</text:span><text:span text:style-name="T13"><text:s/></text:span><text:span text:style-name="T14"><text:page-count>2</text:page-count></text:span><text:span text:style-name="T15"><text:s/></text:span><text:span text:style-name="T16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inda</meta:initial-creator>
    <dc:creator>林昭揚</dc:creator>
    <meta:creation-date>2023-07-12T06:13:00Z</meta:creation-date>
    <dc:date>2023-07-12T06:13:00Z</dc:date>
    <meta:print-date>2023-07-12T06:1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2" meta:character-count="951" meta:row-count="6" meta:non-whitespace-character-count="810"/>
  </office:meta>
</office:document-meta>
</file>