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margin-top="0.25in" fo:line-height="0.3333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純文字" style:family="paragraph">
      <style:paragraph-properties fo:text-align="justify" fo:margin-top="0.25in" fo:line-height="0.3333in" fo:text-indent="0.4909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letter-spacing="0.0104in" fo:font-size="16pt" style:font-size-asian="16pt" style:font-size-complex="16pt"/>
    </style:style>
    <style:style style:name="P136" style:parent-style-name="內文" style:family="paragraph">
      <style:paragraph-properties fo:widows="2" fo:orphans="2" fo:margin-top="0.25in" fo:line-height="0.3333in" fo:text-indent="0.4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464646" fo:letter-spacing="0.0104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margin-top="0.25in" fo:line-height="0.3333in" fo:text-indent="0.4444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P211" style:parent-style-name="內文" style:family="paragraph">
      <style:paragraph-properties fo:text-align="justify" fo:margin-top="0.25in" fo:line-height="0.3333in" fo:text-indent="0.3888in"/>
    </style:style>
    <style:style style:name="T212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1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7月11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 <text:s text:c="7"/></text:span><text:span text:style-name="T26"><text:s text:c="3"/></text:span><text:span text:style-name="T27"><text:s text:c="4"/></text:span><text:span text:style-name="T28">編號：</text:span><text:span text:style-name="T29">11</text:span><text:span text:style-name="T30">2</text:span><text:span text:style-name="T31">-</text:span><text:span text:style-name="T32">39</text:span></text:p>
          </table:table-cell>
        </table:table-row>
      </table:table>
      <text:p text:style-name="內文"><draw:frame draw:z-index="251657216" draw:id="id0" draw:style-name="a1" draw:name="Text Box 18" text:anchor-type="paragraph" svg:x="0.13472in" svg:y="0.25208in" svg:width="5.85694in" svg:height="1.03333in" style:rel-width="scale" style:rel-height="scale"><draw:text-box><text:p text:style-name="P33"><text:s text:c="2"/>im.B詐欺扣案物第三波拍賣會來了</text:p><text:p text:style-name="P34">7月12日開賣WWA金牌噶瑪蘭經典獨奏威士忌<text:s/></text:p></draw:text-box><svg:title/><svg:desc/></draw:frame><draw:connector draw:type="line" svg:x1="0in" svg:y1="0.09375in" svg:x2="5.91667in" svg:y2="0.09375in" draw:z-index="251658240" draw:id="id1" draw:style-name="a2" draw:name="Line 20" text:anchor-type="paragraph"><svg:title/><svg:desc/></draw:connector></text:p>
      <text:p text:style-name="內文"/>
      <text:p text:style-name="內文"/>
      <text:p text:style-name="內文"/>
      <text:p text:style-name="P35"><text:span text:style-name="T36"><text:s text:c="2"/></text:span><text:span text:style-name="T37">為</text:span><text:span text:style-name="T38">徹</text:span><text:span text:style-name="T39">底剝奪犯罪所得，斷絕詐騙犯罪誘因，讓詐團無利可圖</text:span><text:span text:style-name="T40">，</text:span><text:span text:style-name="T41">將不法所得發還被害人，法</text:span><text:span text:style-name="T42">務部行政執行署士林分署（下稱士林分署）持續與</text:span><text:span text:style-name="T43">臺灣臺北地方檢察署(下稱臺北地檢</text:span><text:span text:style-name="T44">署</text:span><text:span text:style-name="T45">)密切合作，加速辦理「偵查中及判決確定後查扣財產之變價」。</text:span><text:span text:style-name="T46">自</text:span><text:span text:style-name="T47">民國（下同）11</text:span><text:span text:style-name="T48">2</text:span><text:span text:style-name="T49">年</text:span><text:span text:style-name="T50">7</text:span><text:span text:style-name="T51">月</text:span><text:span text:style-name="T52">1</text:span><text:span text:style-name="T53">2</text:span><text:span text:style-name="T54">日上午</text:span><text:span text:style-name="T55">10</text:span><text:span text:style-name="T56">時30分</text:span><text:span text:style-name="T57">開始</text:span><text:span text:style-name="T58">連續8個上班日上午</text:span><text:span text:style-name="T59">10</text:span><text:span text:style-name="T60">時30分</text:span><text:span text:style-name="T61">至11時30分及下午</text:span><text:span text:style-name="T62">3時3</text:span><text:span text:style-name="T63">0分至</text:span><text:span text:style-name="T64">4時3</text:span><text:span text:style-name="T65">0分</text:span><text:span text:style-name="T66">將在</text:span><text:span text:style-name="T67">士林分署一樓</text:span><text:span text:style-name="T68">大廳</text:span><text:span text:style-name="T69">舉辦</text:span><text:span text:style-name="T70">「</text:span><text:span text:style-name="T71">im Buy</text:span><text:span text:style-name="T72">噶瑪蘭 威士忌變賣會</text:span><text:span text:style-name="T73">」</text:span><text:span text:style-name="T74">，</text:span><text:span text:style-name="T75">由</text:span><text:span text:style-name="T76">臺北地檢</text:span><text:span text:style-name="T77">署</text:span><text:span text:style-name="T78">與士林分署共同</text:span><text:span text:style-name="T79">變賣</text:span><text:span text:style-name="T80">i</text:span><text:span text:style-name="T81">m.</text:span><text:span text:style-name="T82">B詐欺案</text:span><text:span text:style-name="T83">曾姓主</text:span><text:span text:style-name="T84">嫌</text:span><text:span text:style-name="T85">所有</text:span><text:span text:style-name="T86">「</text:span><text:span text:style-name="T87">噶瑪蘭經典</text:span><text:span text:style-name="T88">獨</text:span><text:span text:style-name="T89">奏</text:span><text:span text:style-name="T90">Vinho葡萄酒桶</text:span><text:span text:style-name="T91">單一麥芽威士忌原</text:span><text:span text:style-name="T92">酒</text:span><text:span text:style-name="T93">」</text:span><text:span text:style-name="T94">754支</text:span><text:span text:style-name="T95">，</text:span><text:span text:style-name="T96">變賣物件無須競價、直接購買，</text:span><text:span text:style-name="T97">每箱6支變賣價格為</text:span><text:span text:style-name="T98">新臺幣15</text:span><text:span text:style-name="T99">,</text:span><text:span text:style-name="T100">000</text:span><text:span text:style-name="T101">元</text:span><text:span text:style-name="T102">，數量有限</text:span><text:span text:style-name="T103">，</text:span><text:span text:style-name="T104">賣完</text:span><text:span text:style-name="T105">為止，</text:span><text:span text:style-name="T106">竭誠</text:span><text:span text:style-name="T107">歡迎民眾</text:span><text:span text:style-name="T108">踴躍參與</text:span><text:span text:style-name="T109">本次</text:span><text:span text:style-name="T110">噶瑪蘭 威士忌變賣會</text:span><text:span text:style-name="T111">，</text:span><text:span text:style-name="T112">絕對讓您買到賺到，相關應買條件請詳閱士林分署拍賣公告</text:span><text:span text:style-name="T113">。</text:span></text:p>
      <text:p text:style-name="P114"><text:span text:style-name="T115">本</text:span><text:span text:style-name="T116">件係</text:span><text:span text:style-name="T117">臺北地檢署</text:span><text:span text:style-name="T118">因偵辦</text:span><text:span text:style-name="T119">i</text:span><text:span text:style-name="T120">m.</text:span><text:span text:style-name="T121">B</text:span><text:span text:style-name="T122">平台吸金</text:span><text:span text:style-name="T123">、</text:span><text:span text:style-name="T124">詐欺案</text:span><text:span text:style-name="T125">，</text:span><text:span text:style-name="T126">所查扣囑託士林分署</text:span><text:span text:style-name="T127">首波</text:span><text:span text:style-name="T128">變價詐團主嫌曾姓被告持有之犯罪所得</text:span><text:span text:style-name="T129">噶瑪蘭 威士忌754</text:span><text:span text:style-name="T130">支</text:span><text:span text:style-name="T131">，</text:span><text:span text:style-name="T132">為保存該犯罪所得日後追償或沒收之價值，士林分署持續與臺北地檢</text:span><text:span text:style-name="T133">署</text:span><text:span text:style-name="T134">合作，針對偵查詐騙集團案所查扣之犯罪所得，將以最短的時間完成變價程序，保存其價值，確保未來犯罪所得之沒收，共同為打詐、</text:span><text:span text:style-name="T135">懲詐盡一份心力。</text:span></text:p>
      <text:soft-page-break/>
      <text:p text:style-name="P136"><text:span text:style-name="T137">本次</text:span><text:span text:style-name="T138">查扣</text:span><text:span text:style-name="T139">變</text:span><text:span text:style-name="T140">賣</text:span><text:span text:style-name="T141">的</text:span><text:span text:style-name="T142">噶瑪蘭 威士忌</text:span><text:span text:style-name="T143">，</text:span><text:span text:style-name="T144">根據英國《獨立報》報導，台灣金車酒廠的「噶瑪蘭經典獨奏Vinho葡萄酒桶單一麥芽威士忌原酒」打敗來自世界各地的競爭者，贏得了世界威士忌競賽</text:span><text:span text:style-name="T145">(World Whiskies Awards, WWA)</text:span><text:span text:style-name="T146">「世界最佳單一威士忌」以及「2015亞太最佳單一麥芽威士忌」的獎項！</text:span><text:span text:style-name="T147">想要以低於市場行情價</text:span><text:span text:style-name="T148">買一支得</text:span><text:span text:style-name="T149">獎的威士忌</text:span><text:span text:style-name="T150">，</text:span><text:span text:style-name="T151">試</text:span><text:span text:style-name="T152">試出</text:span><text:span text:style-name="T153">乎</text:span><text:span text:style-name="T154">意料</text:span><text:span text:style-name="T155">順口的口感，千萬不要錯過</text:span><text:span text:style-name="T156">本次</text:span><text:span text:style-name="T157">「im Buy噶瑪蘭 威士忌變賣會」</text:span><text:span text:style-name="T158">，</text:span><text:span text:style-name="T159">歡迎民眾</text:span><text:span text:style-name="T160">踴躍</text:span><text:span text:style-name="T161">到場</text:span><text:span text:style-name="T162">，共襄盛舉</text:span><text:span text:style-name="T163">。</text:span></text:p>
      <text:p text:style-name="P164"><text:span text:style-name="T165">士林分署</text:span><text:span text:style-name="T166">特別</text:span><text:span text:style-name="T167">提醒</text:span><text:span text:style-name="T168">，</text:span><text:span text:style-name="T169">本</text:span><text:span text:style-name="T170">次</text:span><text:span text:style-name="T171">「im Buy噶瑪蘭 威士忌變賣會」自</text:span><text:span text:style-name="T172">11</text:span><text:span text:style-name="T173">2</text:span><text:span text:style-name="T174">年</text:span><text:span text:style-name="T175">7</text:span><text:span text:style-name="T176">月</text:span><text:span text:style-name="T177">1</text:span><text:span text:style-name="T178">2</text:span><text:span text:style-name="T179">日上午</text:span><text:span text:style-name="T180">10</text:span><text:span text:style-name="T181">時30分</text:span><text:span text:style-name="T182">開始連續8個上班日上午10</text:span><text:span text:style-name="T183">時30分</text:span><text:span text:style-name="T184">至11時30分及下午3時3</text:span><text:span text:style-name="T185">0分至</text:span><text:span text:style-name="T186">4時3</text:span><text:span text:style-name="T187">0分</text:span><text:span text:style-name="T188">將在</text:span><text:span text:style-name="T189">士林分署一樓</text:span><text:span text:style-name="T190">大廳</text:span><text:span text:style-name="T191">分1</text:span><text:span text:style-name="T192">6個時段</text:span><text:span text:style-name="T193">舉辦</text:span><text:span text:style-name="T194">威</text:span><text:span text:style-name="T195">士忌變賣會，</text:span><text:span text:style-name="T196">如威士忌</text:span><text:span text:style-name="T197">提早賣完，則變賣會將提早結束，</text:span><text:span text:style-name="T198">應買人憑身分證登記</text:span><text:span text:style-name="T199">應買，</text:span><text:span text:style-name="T200">且</text:span><text:span text:style-name="T201">需</text:span><text:span text:style-name="T202">當場以「現金」或以「信用卡刷卡」等方式</text:span><text:span text:style-name="T203">繳清</text:span><text:span text:style-name="T204">價金，請</text:span><text:span text:style-name="T205">有興趣參與</text:span><text:span text:style-name="T206">應買</text:span><text:span text:style-name="T207">的民眾</text:span><text:span text:style-name="T208">注意。</text:span></text:p>
      <text:p text:style-name="P209"/>
      <text:p text:style-name="P210"/>
      <text:p text:style-name="P211"><text:span text:style-name="T212"><text:s/></text:span><text:span text:style-name="T213">(網址：</text:span><text:a xlink:href="http://www.sly.moj.gov.tw" office:target-frame-name="_top" xlink:show="replace"><text:span text:style-name="T214">http://www.sly.moj.gov.tw</text:span></text:a><text:span text:style-name="T215">)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7-11T00:44:00Z</meta:creation-date>
    <dc:date>2023-07-11T00:44:00Z</dc:date>
    <meta:print-date>2023-07-11T00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