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25in" fo:line-height="0.3333in"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88" style:parent-style-name="內文" style:family="paragraph">
      <style:paragraph-properties fo:text-align="justify" fo:margin-top="0.25in" fo:line-height="0.333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margin-top="0.25in"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6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7月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3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875in" svg:width="5.85694in" svg:height="1.22083in" style:rel-width="scale" style:rel-height="scale"><draw:text-box><text:p text:style-name="P33">暑期首檔聯拍開紅盤<text:s/></text:p><text:p text:style-name="P34"><text:span text:style-name="T35">具有都更利益之</text:span><text:span text:style-name="T36">南港</text:span><text:span text:style-name="T37">區</text:span><text:span text:style-name="T38">土地及</text:span><text:span text:style-name="T39">公司股票均</text:span><text:span text:style-name="T40">溢價</text:span><text:span text:style-name="T41">拍定<text:s/></text:span></text:p><text:p text:style-name="P42">為國庫增加1,699萬2,410元收入</text:p><text:p text:style-name="P43"/></draw:text-box><svg:title/><svg:desc/></draw:frame></text:p>
      <text:p text:style-name="內文"/>
      <text:p text:style-name="內文"/>
      <text:p text:style-name="P44"><text:s text:c="3"/> </text:p>
      <text:p text:style-name="P45"><text:span text:style-name="T46">法務部行政執行署士林分署(下稱士林分署)於11</text:span><text:span text:style-name="T47">2</text:span><text:span text:style-name="T48">年</text:span><text:span text:style-name="T49">7</text:span><text:span text:style-name="T50">月</text:span><text:span text:style-name="T51">4</text:span><text:span text:style-name="T52">日下午盛大舉辦</text:span><text:span text:style-name="T53">本年度暑期首場</text:span><text:span text:style-name="T54">「123 聯合拍賣會」，民眾反應熱烈，</text:span><text:span text:style-name="T55">拍賣室座無虛席，出價踴躍。有關動產方面，除成功將</text:span><text:span text:style-name="T56">臺灣士林地方檢察署(下稱士林地檢)囑託士林分署</text:span><text:span text:style-name="T57">變價</text:span><text:span text:style-name="T58">之36項辦公室事務機器及電腦周邊設備等</text:span><text:span text:style-name="T59">以新臺幣（下同）1萬3</text:span><text:span text:style-name="T60">,</text:span><text:span text:style-name="T61">390</text:span><text:span text:style-name="T62">順利</text:span><text:span text:style-name="T63">售出外，其餘士林分署行政執行事件所拍賣之標的</text:span><text:span text:style-name="T64">：包括</text:span><text:span text:style-name="T65">10萬股</text:span><text:span text:style-name="T66">國茶企業股份有限公司</text:span><text:span text:style-name="T67">股票</text:span><text:span text:style-name="T68">及1792股陽信商業銀行股票，亦經過</text:span><text:span text:style-name="T69">激烈的競價而以溢價71萬，總價162萬7</text:span><text:span text:style-name="T70">920元拍定</text:span><text:span text:style-name="T71">；</text:span><text:span text:style-name="T72">不動產方面，士林分署</text:span><text:span text:style-name="T73">行政執行事件所拍賣之</text:span><text:span text:style-name="T74">南港區</text:span><text:span text:style-name="T75">2筆土地及汐止區1筆土地</text:span><text:span text:style-name="T76">則以</text:span><text:span text:style-name="T77">溢價</text:span><text:span text:style-name="T78">76</text:span><text:span text:style-name="T79">0</text:span><text:span text:style-name="T80">萬</text:span><text:span text:style-name="T81">餘</text:span><text:span text:style-name="T82">元，總價1</text:span><text:span text:style-name="T83">,</text:span><text:span text:style-name="T84">535萬1</text:span><text:span text:style-name="T85">,10</text:span><text:span text:style-name="T86">0元順利拍定</text:span><text:span text:style-name="T87">。</text:span></text:p>
      <text:p text:style-name="P88"><text:span text:style-name="T89">為剝奪犯罪</text:span><text:span text:style-name="T90">所</text:span><text:span text:style-name="T91">得，</text:span><text:span text:style-name="T92">落實刑法沒收新制，貫徹國家公權力、維護社會公平正義，士林分署除持續與各地檢察機關合作，</text:span><text:span text:style-name="T93">加速辦理「偵查中及判決確定後查扣財產之變價」外</text:span><text:span text:style-name="T94">；同時亦積極辦理義務人財產之拍(變)賣作業，期能為國家收回更多之公法債權。</text:span><text:span text:style-name="T95">昨日拍賣會</text:span><text:span text:style-name="T96">不動產部分則以</text:span><text:span text:style-name="T97">具有都更利益臺北市南港區玉成段四小段</text:span><text:span text:style-name="T98">土地吸引2位民眾出價競標，最後拍定人以溢價</text:span><text:span text:style-name="T99">760</text:span><text:span text:style-name="T100">萬餘元，總價</text:span><text:span text:style-name="T101">1</text:span><text:span text:style-name="T102">,</text:span><text:span text:style-name="T103">520</text:span><text:span text:style-name="T104">萬8000</text:span><text:span text:style-name="T105">元得標，當日，</text:span><text:soft-page-break/><text:span text:style-name="T106">南港區</text:span><text:span text:style-name="T107">及</text:span><text:span text:style-name="T108">汐止</text:span><text:span text:style-name="T109">區</text:span><text:span text:style-name="T110">土地則</text:span><text:span text:style-name="T111">各以1</text:span><text:span text:style-name="T112">2</text:span><text:span text:style-name="T113">萬</text:span><text:span text:style-name="T114">餘元</text:span><text:span text:style-name="T115">及2</text:span><text:span text:style-name="T116">萬</text:span><text:span text:style-name="T117">餘元</text:span><text:span text:style-name="T118">拍定，</text:span><text:span text:style-name="T119">本次動產總拍賣金額</text:span><text:span text:style-name="T120">1</text:span><text:span text:style-name="T121">,</text:span><text:span text:style-name="T122">535萬1</text:span><text:span text:style-name="T123">,10</text:span><text:span text:style-name="T124">0元</text:span><text:span text:style-name="T125">。</text:span><text:span text:style-name="T126">士林分署7月4日「123全國聯合拍賣會」成功拍（變）賣金額合計1</text:span><text:span text:style-name="T127">,</text:span><text:span text:style-name="T128">699</text:span><text:span text:style-name="T129">萬</text:span><text:span text:style-name="T130">2</text:span><text:span text:style-name="T131">,</text:span><text:span text:style-name="T132">410</text:span><text:span text:style-name="T133">元</text:span><text:span text:style-name="T134">，成果豐碩。</text:span></text:p>
      <text:p text:style-name="P135"><text:span text:style-name="T136">本次拍賣會原最吸</text:span><text:span text:style-name="T137">睛</text:span><text:span text:style-name="T138">之</text:span><text:span text:style-name="T139">李姓前立委</text:span><text:span text:style-name="T140">汐止區「日月光社區」樓中樓豪宅</text:span><text:span text:style-name="T141">及3個平面停車位，拍賣前詢問度頗高且有3位</text:span><text:span text:style-name="T142">民眾來拿投標單，可惜昨日均</text:span><text:span text:style-name="T143">未投標，</text:span><text:span text:style-name="T144">士林分署預訂112年8月1日</text:span><text:span text:style-name="T145">公告</text:span><text:span text:style-name="T146">第三次拍賣，</text:span><text:span text:style-name="T147">約99餘坪樓中樓豪宅每坪將在2</text:span><text:span text:style-name="T148">2</text:span><text:span text:style-name="T149">萬元以下</text:span><text:span text:style-name="T150">，</text:span><text:span text:style-name="T151">底價已低於市場行情價</text:span><text:span text:style-name="T152">；想要投資置產的您，千萬不要再錯過這次大好機會喔！</text:span><text:span text:style-name="T153">另為便利民眾參與</text:span><text:span text:style-name="T154">應買</text:span><text:span text:style-name="T155">，</text:span><text:span text:style-name="T156">同時兼採現場投標與</text:span><text:span text:style-name="T157">通訊投標辦理，相關應買條件請詳閱士林分署拍賣公告</text:span><text:span text:style-name="T158">。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7-05T01:27:00Z</meta:creation-date>
    <dc:date>2023-07-05T01:27:00Z</dc:date>
    <meta:print-date>2023-07-05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