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2777in" fo:margin-left="-0.0013in" fo:text-indent="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P4" style:parent-style-name="內文" style:family="paragraph">
      <style:paragraph-properties fo:text-align="center" fo:margin-bottom="0.0833in" fo:line-height="0.1388in" fo:margin-left="-0.0013in" fo:text-indent="0.0819in">
        <style:tab-stops/>
      </style:paragraph-properties>
      <style:text-properties style:font-name-asian="標楷體" fo:font-weight="bold" style:font-weight-asian="bold" style:font-weight-complex="bold"/>
    </style:style>
    <style:style style:name="TableColumn6" style:family="table-column">
      <style:table-column-properties style:column-width="0.9312in"/>
    </style:style>
    <style:style style:name="TableColumn7" style:family="table-column">
      <style:table-column-properties style:column-width="1.0222in"/>
    </style:style>
    <style:style style:name="TableColumn8" style:family="table-column">
      <style:table-column-properties style:column-width="0.9923in"/>
    </style:style>
    <style:style style:name="TableColumn9" style:family="table-column">
      <style:table-column-properties style:column-width="0.8937in"/>
    </style:style>
    <style:style style:name="TableColumn10" style:family="table-column">
      <style:table-column-properties style:column-width="0.2993in"/>
    </style:style>
    <style:style style:name="TableColumn11" style:family="table-column">
      <style:table-column-properties style:column-width="1.7152in"/>
    </style:style>
    <style:style style:name="TableColumn12" style:family="table-column">
      <style:table-column-properties style:column-width="1.2652in"/>
    </style:style>
    <style:style style:name="Table5" style:family="table">
      <style:table-properties style:width="7.1194in" fo:margin-left="0.4881in" table:align="center"/>
    </style:style>
    <style:style style:name="TableRow13" style:family="table-row">
      <style:table-row-properties style:min-row-height="0.2805in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16" style:parent-style-name="預設段落字型" style:family="text">
      <style:text-properties style:font-name-asian="標楷體" fo:letter-spacing="0.3333in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/>
    </style:style>
    <style:style style:name="T20" style:parent-style-name="預設段落字型" style:family="text">
      <style:text-properties style:font-name-asian="標楷體" fo:letter-spacing="0.0104in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/>
      <style:text-properties style:font-name-asian="標楷體" fo:letter-spacing="-0.0152in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</style:style>
    <style:style style:name="T26" style:parent-style-name="預設段落字型" style:family="text">
      <style:text-properties style:font-name-asian="標楷體" fo:letter-spacing="0.0312in" style:letter-kerning="false"/>
    </style:style>
    <style:style style:name="T27" style:parent-style-name="預設段落字型" style:family="text">
      <style:text-properties style:font-name-asian="標楷體" fo:letter-spacing="0.052in" style:letter-kerning="false"/>
    </style:style>
    <style:style style:name="TableRow28" style:family="table-row">
      <style:table-row-properties style:min-row-height="1.102in" fo:keep-together="always"/>
    </style:style>
    <style:style style:name="TableCell29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4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6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margin-top="0.0833in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ableRow58" style:family="table-row">
      <style:table-row-properties style:min-row-height="0.975in" fo:keep-together="always"/>
    </style:style>
    <style:style style:name="TableCell59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7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9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7875in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93" style:family="table-row">
      <style:table-row-properties style:min-row-height="0.3993in" fo:keep-together="always"/>
    </style:style>
    <style:style style:name="TableCell94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96" style:parent-style-name="預設段落字型" style:family="text">
      <style:text-properties style:font-name-asian="標楷體" fo:font-weight="bold" style:font-weight-asian="bold" style:font-weight-complex="bold" fo:letter-spacing="0.1111in" style:letter-kerning="false" fo:font-size="13pt" style:font-size-asian="13pt"/>
    </style:style>
    <style:style style:name="T9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ableCell98" style:family="table-cell">
      <style:table-cell-properties fo:border-top="0.0138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1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ableCell11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TableCell113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11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6" style:family="table-row">
      <style:table-row-properties style:min-row-height="0.3541in" fo:keep-together="always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1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3541in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34" style:family="table-row">
      <style:table-row-properties style:min-row-height="0.3541in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9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43" style:family="table-row">
      <style:table-row-properties style:min-row-height="0.3541in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4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52" style:family="table-row">
      <style:table-row-properties style:min-row-height="0.3541in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7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3541in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3541in" fo:keep-together="always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73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5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 style:min-row-height="0.3541in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3541in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3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 style:min-row-height="0.3541in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2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min-row-height="0.5118in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6243in" fo:keep-together="always"/>
    </style:style>
    <style:style style:name="TableCell21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215" style:parent-style-name="內文" style:family="paragraph">
      <style:paragraph-properties fo:text-align="justify" fo:margin-top="0.0833in" fo:text-indent="0.8166in">
        <style:tab-stops>
          <style:tab-stop style:type="left" style:position="3.9562in"/>
        </style:tab-stops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1.043in" fo:keep-together="always"/>
    </style:style>
    <style:style style:name="TableCell219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P225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26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27" style:parent-style-name="內文" style:family="paragraph">
      <style:paragraph-properties>
        <style:tab-stops>
          <style:tab-stop style:type="left" style:position="3.9562in"/>
        </style:tab-stops>
      </style:paragraph-properties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23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P239" style:parent-style-name="內文" style:family="paragraph">
      <style:paragraph-properties fo:text-align="justify" fo:margin-top="0.0833in" fo:text-indent="0.25in"/>
      <style:text-properties style:font-name-asian="標楷體"/>
    </style:style>
    <style:style style:name="P240" style:parent-style-name="內文" style:family="paragraph">
      <style:paragraph-properties fo:break-before="page" fo:text-align="center"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48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49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0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1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2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3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4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5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6" style:parent-style-name="內文" style:family="paragraph">
      <style:paragraph-properties fo:text-align="justify" fo:line-height="0.2777in" fo:margin-right="0.0833in" fo:text-indent="0.5833in"/>
    </style:style>
    <style:style style:name="T257" style:parent-style-name="預設段落字型" style:family="text">
      <style:text-properties style:font-name="標楷體" style:font-name-asian="標楷體" fo:color="#333333"/>
    </style:style>
    <style:style style:name="P258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333333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333333"/>
    </style:style>
    <style:style style:name="P264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333333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333333"/>
    </style:style>
    <style:style style:name="P268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333333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333333"/>
    </style:style>
    <style:style style:name="P272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333333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color="#333333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333333"/>
    </style:style>
    <style:style style:name="P278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行政執行署士林分署</text:span><text:span text:style-name="T3">提供政府資訊申請書</text:span></text:p>
      <text:p text:style-name="P4"><text:s text:c="58"/>申請書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姓</text:span><text:span text:style-name="T17">名</text:span></text:p>
          </table:table-cell>
          <table:covered-table-cell/>
          <table:table-cell table:style-name="TableCell18">
            <text:p text:style-name="P19"><text:span text:style-name="T20">出生年月</text:span><text:span text:style-name="T21">日</text:span></text:p>
          </table:table-cell>
          <table:table-cell table:style-name="TableCell22" table:number-columns-spanned="2">
            <text:p text:style-name="P23">身分證明文件字號</text:p>
          </table:table-cell>
          <table:covered-table-cell/>
          <table:table-cell table:style-name="TableCell24" table:number-columns-spanned="2">
            <text:p text:style-name="P25"><text:span text:style-name="T26">住（居）所、聯絡電</text:span><text:span text:style-name="T27">話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申請人：</text:p>
            <text:p text:style-name="P31">　　　　　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地址：</text:span><text:span text:style-name="T39">　　　　　　　　　　　　　　　　　　　　　　</text:span></text:p>
            <text:p text:style-name="P40"><text:span text:style-name="T41">　　　　　　　　　　　　　　　　　　　　　　　</text:span></text:p>
            <text:p text:style-name="P42"><text:span text:style-name="T43">電話：</text:span><text:span text:style-name="T44">(</text:span><text:span text:style-name="T45">H</text:span><text:span text:style-name="T46">)</text:span><text:span text:style-name="T47">　　　　　　　</text:span><text:span text:style-name="T48">(O)</text:span><text:span text:style-name="T49">　　　　　　　　</text:span></text:p>
            <text:p text:style-name="P50"><text:span text:style-name="T51">傳真：</text:span><text:span text:style-name="T52">　　　　　　　　</text:span></text:p>
            <text:p text:style-name="P53"><text:span text:style-name="T54">e-mail</text:span><text:span text:style-name="T55">：</text:span><text:span text:style-name="T56">　　　　　　　　　　　　</text:span><text:span text:style-name="T57">　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※代理人：</text:p>
            <text:p text:style-name="P61"/>
            <text:p text:style-name="P62">與申請人之關係：</text:p>
            <text:p text:style-name="P63"><text:span text:style-name="T64">（　　　　　　　　　）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地址：</text:span><text:span text:style-name="T72">　　　　　　　　　　　　　　　　　　　　　　</text:span></text:p>
            <text:p text:style-name="P73"><text:span text:style-name="T74">　　　　　　　　　　　　　　　　　　　　　　</text:span></text:p>
            <text:p text:style-name="P75"/>
            <text:p text:style-name="P76"><text:span text:style-name="T77">電話：</text:span><text:span text:style-name="T78">(</text:span><text:span text:style-name="T79">H</text:span><text:span text:style-name="T80">)</text:span><text:span text:style-name="T81">　　　　　　　</text:span><text:span text:style-name="T82">(O)</text:span><text:span text:style-name="T83">　　　　　　　　　　　　</text:span></text:p>
          </table:table-cell>
          <table:covered-table-cell/>
        </table:table-row>
        <table:table-row table:style-name="TableRow84">
          <table:table-cell table:style-name="TableCell85" table:number-columns-spanned="7">
            <text:list text:style-name="LFO1" text:continue-numbering="true">
              <text:list-item>
                <text:p text:style-name="P86"><text:span text:style-name="T87">法人、團體、事務所或營業所名稱：</text:span><text:span text:style-name="T88">　　　　　　　　　　　　　　　　</text:span></text:p>
              </text:list-item>
            </text:list>
            <text:p text:style-name="P89"><text:span text:style-name="T90">地址：</text:span><text:span text:style-name="T91">　　　　　　　　　　　　　　　　　　　　　　　　　　　　　　　　　　　　　　　　　　　　　</text:span></text:p>
            <text:p text:style-name="P92">(管理人或代表人，請於申請人欄位填妥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序</text:span><text:span text:style-name="T97">號</text:span></text:p>
          </table:table-cell>
          <table:table-cell table:style-name="TableCell98" table:number-columns-spanned="3">
            <text:p text:style-name="P99"><text:span text:style-name="T100">政</text:span><text:span text:style-name="T101"><text:s/></text:span><text:span text:style-name="T102">府</text:span><text:span text:style-name="T103"><text:s/></text:span><text:span text:style-name="T104">資</text:span><text:span text:style-name="T105"><text:s/></text:span><text:span text:style-name="T106">訊</text:span><text:span text:style-name="T107"><text:s/></text:span><text:span text:style-name="T108">項</text:span><text:span text:style-name="T109"><text:s/></text:span><text:span text:style-name="T110">目</text:span></text:p>
          </table:table-cell>
          <table:covered-table-cell/>
          <table:covered-table-cell/>
          <table:table-cell table:style-name="TableCell111" table:number-columns-spanned="2">
            <text:p text:style-name="P112">文<text:s text:c="2"/>號</text:p>
          </table:table-cell>
          <table:covered-table-cell/>
          <table:table-cell table:style-name="TableCell113">
            <text:p text:style-name="P114">申請項目（可複選）</text:p>
            <text:p text:style-name="P115">【閱覽、抄錄】【複製】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□　　　　　□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□　　　　　□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□　　　　　□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□　　　　　□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□　　　　　□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□　　　　　□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□　　　　　□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□　　　　　□</text:p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□　　　　　□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□　　　　　□</text:p>
          </table:table-cell>
        </table:table-row>
        <table:table-row table:style-name="TableRow206">
          <table:table-cell table:style-name="TableCell207" table:number-columns-spanned="7">
            <text:p text:style-name="P208"><text:span text:style-name="T209">※序號</text:span><text:span text:style-name="T210">　　　　　　　　　</text:span><text:span text:style-name="T211">，有使用政府資訊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申請目的：□個人或關係人資料查詢　□學術研究　□新聞刊物報導　□業務參考</text:p>
            <text:p text:style-name="P215"><text:span text:style-name="T216">□其他（請敘明目的）：</text:span><text:span text:style-name="T217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<text:span text:style-name="T221"><text:s/></text:span><text:span text:style-name="T222">此致</text:span><text:span text:style-name="T223"><text:s text:c="2"/></text:span><text:span text:style-name="T224">行政執行署士林分署</text:span></text:p>
            <text:p text:style-name="P225"/>
            <text:p text:style-name="P226"/>
            <text:p text:style-name="P227"><text:span text:style-name="T228">申請人簽章：</text:span><text:span text:style-name="T229">　　　　　　　</text:span><text:span text:style-name="T230">※代理人簽章：</text:span><text:span text:style-name="T231">　　　　　　</text:span><text:span text:style-name="T232">申請日期：</text:span><text:span text:style-name="T233">　　</text:span><text:span text:style-name="T234">年</text:span><text:span text:style-name="T235">　　</text:span><text:span text:style-name="T236">月</text:span><text:span text:style-name="T237">　　</text:span><text:span text:style-name="T238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填寫須知附後</text:p>
      <text:soft-page-break/>
      <text:p text:style-name="P240"><text:span text:style-name="T241">填　寫　須　知</text:span></text:p>
      <text:p text:style-name="P242">一、「※」標記者，請視需要加填；其他欄位請填具完整。</text:p>
      <text:p text:style-name="P243">二、身分證明文件字號，請填列身分證字號或護照號碼。</text:p>
      <text:p text:style-name="P244">三、代理人如係意定代理者，請檢具委任書；如係法定代理者，請檢具相關證明文件影本。申請案件屬個人隱私資料者，請檢具身分關係證明文件。</text:p>
      <text:p text:style-name="P245">四、法人、團體、事務所或營業所，請檢附登記證影本。</text:p>
      <text:p text:style-name="P246">五、依政府資訊公開法第十八條規定，政府資訊屬於下列各款情形之一者，應限制公開或不予提供之：</text:p>
      <text:p text:style-name="P247">（一）經依法核定為國家機密或其他法律、法規命令規定應秘密事項或限制、禁止公開者。</text:p>
      <text:p text:style-name="P248">（二）公開或提供有礙犯罪之偵查、追訴、執行或足以妨害刑事被告受公正之裁判或有危害他人生命、身體、自由、財產者。</text:p>
      <text:p text:style-name="P249">（三）政府機關作成意思決定前，內部單位之擬稿或其他準備作業。但對公益有必要者，得公開或提供之。</text:p>
      <text:p text:style-name="P250">（四）政府機關為實施監督、管理、檢（調）查、取締等業務，而取得或製作監督、管理、檢（調）查、取締對象之相關資料，其公開或提供將對實施目的造成困難或妨害者。</text:p>
      <text:p text:style-name="P251">（五）有關專門知識、技能或資格所為之考試、檢定或鑑定等有關資料，其公開或提供將影響其公正效率之執行者。</text:p>
      <text:p text:style-name="P252">（六）公開或提供有侵害個人隱私、職業上秘密或著作權人之公開發表權者。但對公益有必要或為保護人民生命、身體、健康有必要或經當事人同意者，不在此限。</text:p>
      <text:p text:style-name="P253">（七）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<text:p text:style-name="P254">（八）為保存文化資產必須特別管理，而公開或提供有滅失或減損其價值之虞者。</text:p>
      <text:p text:style-name="P255">（九）公營事業機構經營之有關資料，其公開或提供將妨害其經營上之正當利益者。但對公益有必要者，得公開或提供之。</text:p>
      <text:p text:style-name="P256"><text:span text:style-name="T257">政府資訊含有前項各款限制公開或不予提供之事項者，應僅就其他部分公開或提供之。</text:span></text:p>
      <text:p text:style-name="P258">六、本分署資訊提供時間為星期一至星期五，上午9時至11時；下午2時至4時30分。例假日及國定假日不對外提供。</text:p>
      <text:p text:style-name="P259">七、閱覽、抄錄或複製政府資訊，應遵守檔案法、政府資訊公開法有關法令規定，並不得有下列行為：</text:p>
      <text:p text:style-name="P260"><text:span text:style-name="T261">（一）添註、塗改、更換、抽取、圈點或污損</text:span><text:span text:style-name="T262">政府資訊</text:span><text:span text:style-name="T263">。</text:span></text:p>
      <text:p text:style-name="P264"><text:span text:style-name="T265">（二）拆散已裝訂完成之</text:span><text:span text:style-name="T266">政府資訊</text:span><text:span text:style-name="T267">。</text:span></text:p>
      <text:p text:style-name="P268"><text:span text:style-name="T269">（三）攜帶食物、飲料、刀片、墨汁及修正液等易污損</text:span><text:span text:style-name="T270">政府資訊</text:span><text:span text:style-name="T271">之物品。</text:span></text:p>
      <text:p text:style-name="P272"><text:span text:style-name="T273">（四）以其他方法破壞</text:span><text:span text:style-name="T274">政府資訊</text:span><text:span text:style-name="T275">或變更</text:span><text:span text:style-name="T276">政府資訊</text:span><text:span text:style-name="T277">內容。</text:span></text:p>
      <text:p text:style-name="P278">八、本分署得酌收提供政府資訊之工本費。</text:p>
      <text:p text:style-name="P279">九、申請書填妥後，屬於本分署提供資訊部分，得以書面通訊方式送達本分署，地址：台北市內湖區康寧路三段51號。電話總機：(02)26326939轉秘書室。</text:p>
      <text:p text:style-name="P280"><text:span text:style-name="T281">十、本表申請欄如不敷使用時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2125in" fo:padding-left="0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省政府及所屬機關提供政府資訊申請書　　　　 申請書編號：</dc:title>
    <meta:initial-creator>n9543</meta:initial-creator>
    <dc:creator>Stao-B02</dc:creator>
    <meta:creation-date>2015-09-11T05:42:00Z</meta:creation-date>
    <dc:date>2015-09-11T05:42:00Z</dc: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11" meta:row-count="13" meta:non-whitespace-character-count="1629"/>
  </office:meta>
</office:document-meta>
</file>